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oop:lab1"/><text:bookmark-start text:name="__RefHeading___лабораторная_работа_1_1"/><text:bookmark-start text:name="лабораторная_работа_1"/>Лабораторная работа 1<text:bookmark-end text:name="__RefHeading___лабораторная_работа_1_1"/><text:bookmark-end text:name="лабораторная_работа_1"/></text:h>
      <text:p text:style-name="Preformatted_20_Text"><text:s text:c="5"/>Дисциплина "Объектно-ориентированное программирование"<text:line-break/><text:s text:c="17"/>Весенний семестр 2004/2005 уч.г.<text:line-break/><text:line-break/><text:s text:c="27"/>ТРЕБОВАНИЯ<text:line-break/><text:s text:c="14"/>к выполнению лабораторной работы N 1<text:line-break/><text:line-break/><text:s text:c="9"/>"ПРОГРАММИРОВАНИЕ ОБРАБОТКИ СПИСОЧНЫХ СТРУКТУР<text:line-break/><text:s text:c="20"/>С ИСПОЛЬЗОВАНИЕМ КЛАССОВ"<text:line-break/><text:line-break/><text:line-break/><text:s text:c="6"/>1. Основные этапы разработки<text:line-break/><text:line-break/><text:s text:c="6"/>1.1. Формулирование основной идеи построения программы<text:line-break/><text:s text:c="11"/>решаемой задачи с использованием классов.<text:line-break/><text:s text:c="6"/>1.2. Построение в процессе анализа проблемной задачи<text:line-break/><text:s text:c="11"/>системы списочных структур и соответствующих им классов.<text:line-break/><text:s text:c="15"/>При этом определяются и обосновываются информационные<text:line-break/><text:s text:c="15"/>модели списочных структур и их элементов, действий и<text:line-break/><text:s text:c="15"/>связей между ними; формируются необходимые классы и<text:line-break/><text:s text:c="15"/>задаются отношения между классами.<text:line-break/><text:s text:c="11"/>!!! При формировании набора классов для каждой списочной<text:line-break/><text:s text:c="15"/>структуры должны быть разработаны ДВА отдельных<text:line-break/><text:s text:c="15"/>класса:<text:s text:c="2"/>класс для элемента списка и<text:line-break/><text:s text:c="24"/>класс для списочной структуры.<text:line-break/><text:s text:c="6"/>1.3. Проектирование основных классов на языке С++.<text:line-break/><text:s text:c="6"/>1.4. Проектирование конструкторов и деструкторов классов,<text:line-break/><text:s text:c="11"/>выделенное в отдельные подэтапы.<text:line-break/><text:s text:c="6"/>1.5. Проектирование системы описаний классов как системы<text:line-break/><text:s text:c="11"/>файлов на языке С++.<text:line-break/><text:s text:c="6"/>1.6. Разработка методики тестирования классов и тестовых<text:line-break/><text:s text:c="11"/>наборов данных.<text:line-break/><text:s text:c="6"/>1.7. Разработка внешней спецификации программы на языке С++,<text:line-break/><text:s text:c="11"/>тестирующей классы как самостоятельные компоненты,<text:line-break/><text:s text:c="11"/>ориентированные на применение в других разработках.<text:line-break/><text:s text:c="6"/>1.8. Разработка тестирующей программы на языке С++<text:line-break/><text:line-break/><text:s text:c="6"/>2. Подготовка отчета по лабораторной работе.<text:line-break/><text:s text:c="16"/>Отчет должен быть выполнен в соответствии с<text:line-break/><text:s text:c="16"/>требованиями разд. 4 "Общих требований к<text:line-break/><text:s text:c="16"/>выполнению цикла лабораторных работ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lab1</dc:title>
  </office:meta>
</office:document-meta>
</file>