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oop:lab2"/><text:bookmark-start text:name="__RefHeading___лабораторная_работа_2_1"/><text:bookmark-start text:name="лабораторная_работа_2"/>Лабораторная работа 2<text:bookmark-end text:name="__RefHeading___лабораторная_работа_2_1"/><text:bookmark-end text:name="лабораторная_работа_2"/></text:h>
      <text:h text:style-name="Heading_20_4" text:outline-level="4"><text:bookmark-start text:name="__RefHeading___требования_2"/><text:bookmark-start text:name="требования"/>Требования<text:bookmark-end text:name="__RefHeading___требования_2"/><text:bookmark-end text:name="требования"/></text:h>
      <text:p text:style-name="Preformatted_20_Text"><text:s text:c="5"/>Дисциплина "Объектно-ориентированное программирование"<text:line-break/><text:s text:c="17"/>Весенний семестр 2004/2005 уч.г.<text:line-break/><text:line-break/><text:s text:c="27"/>ТРЕБОВАНИЯ<text:line-break/><text:s text:c="14"/>к выполнению лабораторной работы N 2<text:line-break/><text:line-break/><text:s text:c="14"/>"ПРОЕКТИРОВАНИЕ И РЕАЛИЗАЦИЯ КЛАССОВ"<text:line-break/><text:line-break/><text:s text:c="6"/>1. Основные этапы разработки<text:line-break/><text:line-break/><text:s text:c="6"/>1.1. Формулирование основной идеи объектно-ориентированной<text:line-break/><text:s text:c="11"/>модели проблемной задачи, которая определена<text:line-break/><text:s text:c="11"/>индивидуальным заданием.<text:line-break/><text:line-break/><text:s text:c="6"/>1.2. Построение системы объектов предметной области и<text:line-break/><text:s text:c="11"/>соответствующих им классов.<text:line-break/><text:s text:c="13"/>В процессе объектно-ориентированного анализа<text:line-break/><text:s text:c="13"/>проблемной задачи:<text:line-break/><text:s text:c="15"/>- четко формулируются и тщательно обосновываются<text:line-break/><text:s text:c="17"/>основные проектные решения, определяющие<text:line-break/><text:s text:c="17"/>выделяемые объекты, их отношения друг с другом,<text:line-break/><text:s text:c="17"/>состав и свойства необходимых атрибутов и<text:line-break/><text:s text:c="17"/>методов;<text:line-break/><text:s text:c="15"/>- строятся и обосновываются информационные и<text:line-break/><text:s text:c="17"/>математические модели объектов, действий и<text:line-break/><text:s text:c="17"/>связей между ними;<text:line-break/><text:s text:c="17"/>при этом должны быть обеспечены:<text:line-break/><text:s text:c="19"/>- однозначная идентификация каждого объекта и<text:line-break/><text:s text:c="19"/>- учет общего количества объектов класса,<text:line-break/><text:s text:c="21"/>существующих в любой момент выполнения<text:line-break/><text:s text:c="21"/>программы, использующей выделенные объекты;<text:line-break/><text:s text:c="15"/>- формируются классы объектов и задаются отношения<text:line-break/><text:s text:c="17"/>между классами, которые наглядно отображаются<text:line-break/><text:s text:c="17"/>с помощью обозначений, принятых в языке UML.<text:line-break/><text:s text:c="12"/>!!! Результаты выполнения этапов 1.1 и 1.2 ОБЯЗАТЕЛЬНО<text:line-break/><text:s text:c="16"/>СОГЛАСОВЫВАЮТСЯ с преподавателем.<text:line-break/><text:line-break/><text:s text:c="6"/>1.3. Проектирование классов объектов на языке С++ на основе<text:line-break/><text:s text:c="11"/>контрактов.<text:line-break/><text:s text:c="13"/>Для каждого класса:<text:line-break/><text:s text:c="15"/>- формируется набор членов-данных;<text:line-break/><text:s text:c="15"/>- определяются члены-данные, требющие защиты, и<text:line-break/><text:s text:c="17"/>выбираются средства защиты;<text:line-break/><text:s text:c="15"/>- формируется набор интерфейсных и внутренних членов-<text:line-break/><text:s text:c="17"/>функций;<text:line-break/><text:s text:c="15"/>- для каждой функции определяется необходимость и<text:line-break/><text:s text:c="17"/>способы защиты ее параметров, а также необходимость<text:line-break/><text:s text:c="17"/>и способ защиты членов-данных класса со стороны<text:line-break/><text:s text:c="17"/>функции;<text:line-break/><text:s text:c="15"/>- для каждой интерфейсной функции, включая конструкторы<text:line-break/><text:s text:c="17"/>и деструктор, должны быть сформулированы пред- и<text:line-break/><text:s text:c="17"/>постусловия;<text:line-break/><text:s text:c="15"/>- формулируются инварианты;<text:line-break/><text:s text:c="15"/>- разрабатывается контракт.<text:line-break/><text:line-break/><text:s text:c="6"/>1.4. Проектирование конструкторов и деструкторов классов.<text:line-break/><text:s text:c="13"/>Для каждого класса обосновывается количество<text:line-break/><text:s text:c="13"/>требуемых конструкторов, назначение и необходимость<text:line-break/><text:s text:c="13"/>каждого конструктора, основные способы его<text:line-break/><text:s text:c="13"/>использования в программе.<text:line-break/><text:line-break/><text:s text:c="6"/>1.5. Проектирование системы описаний классов как системы<text:line-break/><text:s text:c="11"/>файлов на языке С++.<text:line-break/><text:line-break/><text:s text:c="6"/>1.6. Разработка методики тестирования классов и тестовых<text:line-break/><text:s text:c="11"/>наборов данных.<text:line-break/><text:line-break/><text:s text:c="6"/>1.7. Разработка внешней спецификации тестирующей программы.<text:line-break/><text:s text:c="13"/>Программа должна обеспечить тестирование классов<text:line-break/><text:s text:c="13"/>как самостоятельных компонентов для применения в<text:line-break/><text:s text:c="13"/>других разработках.<text:line-break/><text:line-break/><text:s text:c="6"/>1.8. Разработка тестирующей программы на языке С++<text:line-break/><text:line-break/><text:s text:c="6"/>2. Подготовка отчета по лабораторной работе.<text:line-break/><text:s text:c="11"/>Отчет должен быть выполнен в соответствии с требованиями<text:line-break/><text:s text:c="11"/>раздела 4 "Общих требований к выполнению цикла<text:line-break/><text:s text:c="11"/>лабораторных работ".<text:line-break/></text:p>
      <text:h text:style-name="Heading_20_4" text:outline-level="4"><text:bookmark-start text:name="__RefHeading___варианты_заданий_3"/><text:bookmark-start text:name="варианты_заданий"/>Варианты заданий<text:bookmark-end text:name="__RefHeading___варианты_заданий_3"/><text:bookmark-end text:name="варианты_заданий"/></text:h>
      <text:list text:style-name="List_20_1" text:continue-numbering="false">
        <text:list-item>
          <text:p text:style-name="List_20_1_Content_First"> Геометрическая фигура </text:p>
          <text:list text:style-name="Numbering_20_1">
            <text:list-item>
              <text:p text:style-name="Numbering_20_1_Content"> Квадрат</text:p>
            </text:list-item>
            <text:list-item>
              <text:p text:style-name="Numbering_20_1_Content"> Ромб</text:p>
            </text:list-item>
            <text:list-item>
              <text:p text:style-name="Numbering_20_1_Content"> Вписанный треугольник</text:p>
            </text:list-item>
            <text:list-item>
              <text:p text:style-name="Numbering_20_1_Content"> Эллипс</text:p>
            </text:list-item>
            <text:list-item>
              <text:p text:style-name="Numbering_20_1_Content"> параллелограмм</text:p>
            </text:list-item>
            <text:list-item>
              <text:p text:style-name="Numbering_20_1_Content"> 7-угольник, вписанный в окружность</text:p>
            </text:list-item>
            <text:list-item>
              <text:p text:style-name="Numbering_20_1_Content"> сектор эллипса</text:p>
            </text:list-item>
            <text:list-item>
              <text:p text:style-name="Numbering_20_1_Content"> сектор круга</text:p>
            </text:list-item>
            <text:list-item>
              <text:p text:style-name="Numbering_20_1_Content"> сектор параболы</text:p>
            </text:list-item>
            <text:list-item>
              <text:p text:style-name="Numbering_20_1_Content"> описанный 5-угольник</text:p>
            </text:list-item>
            <text:list-item>
              <text:p text:style-name="Numbering_20_1_Content_Last"> прямоугольный треугольник</text:p>
            </text:list-item>
          </text:list>
        </text:list-item>
      </text:list>
      <text:list text:style-name="List_20_1" text:continue-numbering="false">
        <text:list-item>
          <text:p text:style-name="List_20_1_Content_First"> Операции, реализуемые в каждом варианте</text:p>
          <text:list text:style-name="Numbering_20_1">
            <text:list-item>
              <text:p text:style-name="Numbering_20_1_Content"> поворот фигуры относительно заданной точки</text:p>
            </text:list-item>
            <text:list-item>
              <text:p text:style-name="Numbering_20_1_Content"> масштабирование</text:p>
            </text:list-item>
            <text:list-item>
              <text:p text:style-name="Numbering_20_1_Content_Last"> перенос фигуры на заданный вектор (в заданную точку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oop:lab2</dc:title>
  </office:meta>
</office:document-meta>
</file>