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oop:lab3"/><text:bookmark-start text:name="__RefHeading___лабораторная_работа_3_1"/><text:bookmark-start text:name="лабораторная_работа_3"/>Лабораторная работа 3<text:bookmark-end text:name="__RefHeading___лабораторная_работа_3_1"/><text:bookmark-end text:name="лабораторная_работа_3"/></text:h>
      <text:p text:style-name="Preformatted_20_Text"><text:s text:c="5"/>Дисциплина "Объектно-ориентированное программирование"<text:line-break/><text:s text:c="17"/>Весенний семестр 2004/2005 уч.г.<text:line-break/><text:line-break/><text:s text:c="27"/>ТРЕБОВАНИЯ<text:line-break/><text:s text:c="14"/>к выполнению лабораторной работы N 3<text:line-break/><text:line-break/><text:s text:c="8"/>"ПОСТРОЕНИЕ КЛАССОВ С ИСПОЛЬЗОВАНИЕМ ПРОСТОГО И<text:line-break/><text:s text:c="18"/>МНОЖЕСТВЕННОГО НАСЛЕДОВАНИЯ"<text:line-break/><text:line-break/><text:s text:c="6"/>1. Условия выполнения разработкм<text:line-break/><text:line-break/><text:s text:c="6"/>1.1. В лабораторной работе N 3 развиваются проблемные модели<text:line-break/><text:s text:c="11"/>и классы, разработанные и прошедшие тестирование при<text:line-break/><text:s text:c="11"/>выполнении лабораторной работы N 2.<text:line-break/><text:line-break/><text:s text:c="6"/>1.2. Задание на лабораторную работу N 3 формулируется<text:line-break/><text:s text:c="11"/>ИНДИВИДУАЛЬНО для каждого студента и требует построения<text:line-break/><text:s text:c="11"/>новых проблемных моделей и классов путем модификации<text:line-break/><text:s text:c="11"/>ранее разработанных за счет применения простого и<text:line-break/><text:s text:c="11"/>множественного наследования.<text:line-break/><text:line-break/><text:s text:c="6"/>2. Основные этапы разработки<text:line-break/><text:line-break/><text:s text:c="6"/>2.1. Формулирование способов построения новых проблемных<text:line-break/><text:s text:c="11"/>моделей и новых классов, представляющих эти модели,<text:line-break/><text:s text:c="11"/>путем применения простого и множественного наследования.<text:line-break/><text:line-break/><text:s text:c="6"/>2.2. Построение системы НОВЫХ объектов предметной области,<text:line-break/><text:s text:c="11"/>порожденных применением наследования, и соответствующих<text:line-break/><text:s text:c="11"/>им классов.<text:line-break/><text:s text:c="15"/>В процессе объектно-ориентированного анализа НОВОЙ<text:line-break/><text:s text:c="15"/>проблемной задачи:<text:line-break/><text:s text:c="17"/>- определяются и обосновываются информационные<text:line-break/><text:s text:c="19"/>и математические модели НОВЫХ объектов, действий<text:line-break/><text:s text:c="19"/>и связей между ними; при этом должны быть<text:line-break/><text:s text:c="19"/>обеспечены однозначная идентификация каждого<text:line-break/><text:s text:c="19"/>НОВОГО объекта и учет общего количества объектов<text:line-break/><text:s text:c="19"/>класса, существующих в любой момент выполнения<text:line-break/><text:s text:c="19"/>программы, использующей объекты;<text:line-break/><text:s text:c="17"/>- формируются НОВЫЕ (по отношению к набору классов,<text:line-break/><text:s text:c="19"/>используемых в лабораторной работе 2) классы<text:line-break/><text:s text:c="19"/>объектов и задаются отношения между классами,<text:line-break/><text:s text:c="19"/>которые наглядно отображаются с помощью<text:line-break/><text:s text:c="19"/>обозначений, принятых в языке UML;<text:line-break/><text:s text:c="17"/>- выбираются и обосновываются сценарии наследования<text:line-break/><text:s text:c="19"/>для построения НОВЫХ моделей и классов;<text:line-break/><text:s text:c="17"/>- определяется и обосновывается состав и структура<text:line-break/><text:s text:c="19"/>набора виртуальных функций, включая виртуальный<text:line-break/><text:s text:c="19"/>деструктор;<text:line-break/><text:s text:c="17"/>- проектируются конструкторы производных классов;<text:line-break/><text:s text:c="19"/>при этом обосновываются:<text:line-break/><text:s text:c="21"/>- необходимость в конструкторах,<text:line-break/><text:s text:c="21"/>- их конкретные функции и<text:line-break/><text:s text:c="21"/>- организация инициализации членов базовых<text:line-break/><text:s text:c="23"/>классов.<text:line-break/><text:s text:c="6"/>2.3. Проектирование НОВЫХ классов объектов на языке С++ на основе<text:line-break/><text:s text:c="11"/>контрактов.<text:line-break/><text:s text:c="13"/>Для каждого НОВОГО класса:<text:line-break/><text:s text:c="15"/>- формируется набор членов-данных;<text:line-break/><text:s text:c="15"/>- определяются члены-данные, требющие защиты, и<text:line-break/><text:s text:c="17"/>выбираются средства защиты;<text:line-break/><text:s text:c="15"/>- формируется набор интерфейсных и внутренних членов-<text:line-break/><text:s text:c="17"/>функций;<text:line-break/><text:s text:c="15"/>- для каждой функции определяется необходимость и<text:line-break/><text:s text:c="17"/>способы защиты ее параметров, а также необходимость<text:line-break/><text:s text:c="17"/>и способ защиты членов-данных класса со стороны<text:line-break/><text:s text:c="17"/>функции;<text:line-break/><text:s text:c="15"/>- для каждой интерфейсной функции, включая конструкторы<text:line-break/><text:s text:c="17"/>и деструктор, должны быть сформулированы пред- и<text:line-break/><text:s text:c="17"/>постусловия;<text:line-break/><text:s text:c="15"/>- формулируются инварианты;<text:line-break/><text:s text:c="15"/>- разрабатывается контракт.<text:line-break/><text:line-break/><text:s text:c="6"/>2.4. Проектирование системы описаний классов как системы<text:line-break/><text:s text:c="11"/>файлов на языке С++.<text:line-break/><text:line-break/><text:s text:c="6"/>2.5. Разработка методики тестирования классов и тестовых<text:line-break/><text:s text:c="11"/>наборов данных.<text:line-break/><text:line-break/><text:s text:c="6"/>2.6. Разработка внешней спецификации тестирующей программы.<text:line-break/><text:s text:c="15"/>Программа должна обеспечить тестирование классов<text:line-break/><text:s text:c="15"/>как самостоятельных компонентов для применения в<text:line-break/><text:s text:c="15"/>других разработках.<text:line-break/><text:line-break/><text:s text:c="6"/>2.7. Разработка тестирующей программы на языке С++.<text:line-break/><text:line-break/><text:s text:c="6"/>2.8. Определение количественных характеристик разработки,<text:line-break/><text:s text:c="11"/>обусловленных применением наследования:<text:line-break/><text:s text:c="13"/>- количество и максимальное число уровней в иерархиях<text:line-break/><text:s text:c="15"/>наследования;<text:line-break/><text:s text:c="13"/>- количество НОВЫХ классов, построенных в выполняемой<text:line-break/><text:s text:c="15"/>работе;<text:line-break/><text:s text:c="13"/>- количество использованных ранее разработанных классов<text:line-break/><text:s text:c="15"/>и количество тех из них, для которых потребовавалось<text:line-break/><text:s text:c="15"/>внесение изменений;<text:line-break/><text:s text:c="13"/>- размер (в строках текста на С++)<text:s text:c="2"/>НОВЫХ программных<text:line-break/><text:s text:c="15"/>компонентов:<text:line-break/><text:s text:c="17"/>- суммарный размер НОВЫХ классов,<text:line-break/><text:s text:c="17"/>- размер НОВОЙ тестирующей программы.<text:line-break/><text:line-break/><text:s text:c="6"/>3. Подготовка отчета по лабораторной работе<text:line-break/><text:s text:c="11"/>Отчет должен быть выполнен в соответствии с требованиями<text:line-break/><text:s text:c="11"/>раздела 4 "Общих требований к выполнению цикла<text:line-break/><text:s text:c="11"/>лабораторных работ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lab3</dc:title>
  </office:meta>
</office:document-meta>
</file>