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oop:lab4"/><text:bookmark-start text:name="__RefHeading___лабораторная_работа_4_1"/><text:bookmark-start text:name="лабораторная_работа_4"/>Лабораторная работа 4<text:bookmark-end text:name="__RefHeading___лабораторная_работа_4_1"/><text:bookmark-end text:name="лабораторная_работа_4"/></text:h>
      <text:h text:style-name="Heading_20_5" text:outline-level="5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ext:list text:style-name="Numbering_20_1" text:continue-numbering="false">
        <text:list-item>
          <text:p text:style-name="Numbering_20_1_Content_First"> S=1,М,+</text:p>
        </text:list-item>
        <text:list-item>
          <text:p text:style-name="Numbering_20_1_Content"> S=N,М,- </text:p>
        </text:list-item>
        <text:list-item>
          <text:p text:style-name="Numbering_20_1_Content"> S=1,М,-</text:p>
        </text:list-item>
        <text:list-item>
          <text:p text:style-name="Numbering_20_1_Content"> S=N,B,+</text:p>
        </text:list-item>
        <text:list-item>
          <text:p text:style-name="Numbering_20_1_Content"> S=1,B,+</text:p>
        </text:list-item>
        <text:list-item>
          <text:p text:style-name="Numbering_20_1_Content"> S=1,B,-</text:p>
        </text:list-item>
        <text:list-item>
          <text:p text:style-name="Numbering_20_1_Content"> S=N,М,+</text:p>
        </text:list-item>
        <text:list-item>
          <text:p text:style-name="Numbering_20_1_Content_Last"> S=N,B,-</text:p>
        </text:list-item>
      </text:list>
      <text:p text:style-name="Text_20_body">Обозначения: S=X количество серверов; M-моновещание; B-широковещание +/- -наличие режима подтверждения</text:p>
      <text:p text:style-name="Preformatted_20_Text"><text:s text:c="5"/>Дисциплина "Объектно-ориентированное программирование"<text:line-break/><text:s text:c="17"/>Весенний семестр 2004/2005 уч.г.<text:line-break/><text:line-break/><text:s text:c="27"/>ТРЕБОВАНИЯ<text:line-break/><text:s text:c="14"/>к выполнению лабораторной работы N 4<text:line-break/><text:line-break/><text:s text:c="10"/>ПРОЕКТИРОВАНИЕ И РЕАЛИЗАЦИЯ СИСТЕМЫ КЛАССОВ,<text:line-break/><text:s text:c="16"/>ОБЕСПЕЧИВАЮЩИХ ОБМЕН СООБЩЕНИЯМИ<text:line-break/><text:s text:c="14"/>В ОБЪЕКТНО-ОРИЕНТИРОВАННОЙ ПРОГРАММЕ<text:line-break/><text:line-break/><text:s text:c="6"/>1. Цель работы<text:line-break/><text:line-break/><text:s text:c="11"/>Создание программного обеспечения для снабжения<text:line-break/><text:s text:c="11"/>объектно-ориентированных программ средствами обмена<text:line-break/><text:s text:c="11"/>сообщениями.<text:line-break/><text:line-break/><text:s text:c="6"/>2. Задание<text:line-break/><text:line-break/><text:s text:c="11"/>Разработать и испытать систему классов, обеспечивающих<text:line-break/><text:s text:c="11"/>обмен сообщениями в объектно-ориентированной программе<text:line-break/><text:s text:c="11"/>и являющихся самостоятельными компонентами,<text:line-break/><text:s text:c="11"/>ориентированными на применение в других программах.<text:line-break/><text:s text:c="11"/>Обмен сообщениями должен удовлетворять общим требованиям<text:line-break/><text:s text:c="11"/>к механизму обмена и требованиям индивидуального задания.<text:line-break/><text:line-break/><text:s text:c="6"/>3. Общие требования к механизму обмена сообщениями<text:line-break/><text:line-break/><text:s text:c="6"/>3.1. Обмен сообщениями должен быть построен по схеме<text:line-break/><text:s text:c="11"/>"почтовый клиент - почтовый сервер".<text:line-break/><text:s text:c="6"/>3.2. Все почтовые клиенты обмениваются сообщениями только с<text:line-break/><text:s text:c="11"/>помощью почтового сервера.<text:line-break/><text:s text:c="6"/>3.3. Почтовый сервер осуществляет регистрацию почтовых<text:line-break/><text:s text:c="11"/>клиентов.<text:line-break/><text:s text:c="6"/>3.4. Почтовый сервер принимает сообщения только от<text:line-break/><text:s text:c="11"/>зарегистрированных клиентов и отправляет сообщения только<text:line-break/><text:s text:c="11"/>зарегистрированным клиентам.<text:line-break/><text:s text:c="6"/>3.5. Отправляемое сообщение задает проблемное действие, которое<text:line-break/><text:s text:c="11"/>должен выполнить получатель и, возможно, посылку<text:line-break/><text:s text:c="11"/>отправителю подтверждения о получении сообщения и<text:line-break/><text:s text:c="11"/>выполнении заданного действия.<text:line-break/><text:s text:c="6"/>3.6. Схемами посылки и приема сообщений могут быть:<text:line-break/><text:s text:c="11"/>- односторонние: сервер-клиент, клиент-сервер";<text:line-break/><text:s text:c="11"/>- двухсторонние: сервер-клиент-сервер, клиент-сервер-<text:line-break/><text:s text:c="13"/>клиент.<text:line-break/><text:s text:c="6"/>3.7. Для каждой пары участников обмена сообщениями задается<text:line-break/><text:s text:c="11"/>режим вещания: моновещание (только указанному получателю)<text:line-break/><text:s text:c="11"/>или широковещание (всем клиентам, всем серверам).<text:line-break/><text:line-break/><text:line-break/><text:s text:c="6"/>4. Требования, определяемые индивидуальным заданием<text:line-break/><text:line-break/><text:s text:c="11"/>Индивидуальное задание определяет схему обмена<text:line-break/><text:s text:c="11"/>сообщениями, режим вещания и необходимость посылки<text:line-break/><text:s text:c="11"/>подтверждения.<text:line-break/><text:s text:c="6"/>5. Основные этапы разработки<text:line-break/><text:line-break/><text:s text:c="6"/>5.1. Формулирование основной идеи архитектуры системы объектов<text:line-break/><text:s text:c="11"/>для обеспечения обмена сообщениями.<text:line-break/><text:s text:c="6"/>5.2. Построение системы объектов в процессе объектно-<text:line-break/><text:s text:c="11"/>ориентированного анализа механизма обмена сообщениями,<text:line-break/><text:s text:c="11"/>заданного индивидуальным заданием и отвечающего общим<text:line-break/><text:s text:c="11"/>требованиям. При этом приводятся и обосновываются<text:line-break/><text:s text:c="11"/>информационные модели объектов, действий и связей между<text:line-break/><text:s text:c="11"/>ними.<text:line-break/><text:s text:c="6"/>5.3. Проектирование основных автономных классов на языке С++<text:line-break/><text:s text:c="11"/>на основе контрактов:<text:line-break/><text:s text:c="12"/>- для каждой интерфейсной функции должны быть<text:line-break/><text:s text:c="14"/>сформулированы пред- и постусловия;<text:line-break/><text:s text:c="12"/>- для каждого класса должны быть определены инварианты.<text:line-break/><text:s text:c="6"/>5.4. Проектирование конструкторов и деструкторов классов,<text:line-break/><text:s text:c="11"/>выделенное в отдельные подэтапы.<text:line-break/><text:s text:c="6"/>5.5. Проектирование системы описаний классов как системы<text:line-break/><text:s text:c="11"/>файлов на языке С++.<text:line-break/><text:s text:c="6"/>5.6. Разработка методики тестирования классов и тестовых<text:line-break/><text:s text:c="11"/>наборов данных.<text:line-break/><text:s text:c="6"/>5.7. Разработка внешней спецификации программы на языке С++,<text:line-break/><text:s text:c="11"/>тестирующей классы как самостоятельные компоненты,<text:line-break/><text:s text:c="11"/>ориентированные на применение в других разработках.<text:line-break/><text:s text:c="6"/>5.8. Разработка тестирующей программы на языке С++<text:line-break/><text:line-break/><text:s text:c="6"/>6. Подготовка отчета по лабораторной работе.<text:line-break/><text:s text:c="16"/>Отчет должен быть выполнен в соответствии с<text:line-break/><text:s text:c="16"/>требованиями разд. 4 "Общих требований к<text:line-break/><text:s text:c="16"/>выполнению цикла лабораторных работ"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lab4</dc:title>
  </office:meta>
</office:document-meta>
</file>