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oop:requirements"/><text:bookmark-start text:name="__RefHeading___общие_требования_к_лабораторным_работам_1"/><text:bookmark-start text:name="общие_требования_к_лабораторным_работам"/>Общие требования к лабораторным работам<text:bookmark-end text:name="__RefHeading___общие_требования_к_лабораторным_работам_1"/><text:bookmark-end text:name="общие_требования_к_лабораторным_работам"/></text:h>
      <text:p text:style-name="Preformatted_20_Text"><text:s text:c="5"/>Дисциплина "Объектно-ориентированное программирование"<text:line-break/><text:s text:c="17"/>Весенний семестр 2004/2005 уч.г.<text:line-break/><text:line-break/><text:s text:c="24"/>ОБЩИЕ ТРЕБОВАНИЯ<text:line-break/><text:s text:c="14"/>к выполнению цикла лабораторных работ<text:line-break/><text:line-break/><text:line-break/><text:s text:c="3"/>Цель<text:s text:c="7"/>Выполнить разработку объектно-ориентированных<text:line-break/><text:s text:c="3"/>цикла<text:s text:c="6"/>программ в условиях, выявляющих преимущества<text:line-break/><text:s text:c="3"/>работ<text:s text:c="6"/>использования концепции, основных приемов и средств<text:line-break/><text:s text:c="14"/>объектно-ориентированного программирования.<text:line-break/><text:line-break/><text:s text:c="3"/>Задание<text:s text:c="4"/>Разработать объектно-ориентированные программы<text:line-break/><text:s text:c="14"/>для решения проблемных задач, определяемых<text:line-break/><text:s text:c="14"/>индивидуально для каждого исполнителя.<text:line-break/><text:line-break/><text:s text:c="6"/>1. Условия выполнения разработки<text:line-break/><text:line-break/><text:s text:c="6"/>1.1. Разработка выполняется в форме цикла лабораторных<text:line-break/><text:s text:c="11"/>работ, каждая из которых соответствует ключевому<text:line-break/><text:s text:c="11"/>этапу объектно-ориентированого программирования.<text:line-break/><text:s text:c="11"/>Результаты выполнения каждой работы непосредственно<text:line-break/><text:s text:c="11"/>используются в последующих работах.<text:line-break/><text:s text:c="6"/>1.2. Выполнение лабораторной работы N 1 преследует цель<text:line-break/><text:s text:c="11"/>вспомнить основные конструкции и приемы программирования<text:line-break/><text:s text:c="11"/>на языке С++ с использованием классов.<text:line-break/><text:s text:c="6"/>1.3. Выполнение работ с номерами 2,3 и 4 подразумевает<text:line-break/><text:s text:c="11"/>последовательную разработку объектно-ориентированных<text:line-break/><text:s text:c="11"/>программ на основе ранее созданных.<text:line-break/><text:s text:c="6"/>1.4. Индивидуальное задание для выполнения очередной<text:line-break/><text:s text:c="11"/>лабораторной работы выдается исполнителю только после<text:line-break/><text:s text:c="11"/>полного выполнения предыдущей работы.<text:line-break/><text:s text:c="6"/>1.5. Программы должны разрабатываться постепенно путем<text:line-break/><text:s text:c="11"/>включения в объектно-ориентированную модель задачи<text:line-break/><text:s text:c="11"/>новых объектов.<text:line-break/><text:s text:c="6"/>1.6. Разработка выполняется в условиях неопределенности,<text:line-break/><text:s text:c="11"/>проявляющейся в достаточно широкой по смыслу постановке<text:line-break/><text:s text:c="11"/>проблемных задач и в возможном расширении в ходе<text:line-break/><text:s text:c="11"/>разработки состава моделируемых объектов и действий с<text:line-break/><text:s text:c="11"/>ними.<text:line-break/><text:line-break/><text:s text:c="6"/>2. Общие требования к программе<text:line-break/><text:line-break/><text:s text:c="6"/>2.1. Программа должна моделировать работу с проблемными<text:line-break/><text:s text:c="11"/>объектами, основной состав и свойства которых<text:line-break/><text:s text:c="11"/>определены индивидуальными заданиями.<text:line-break/><text:s text:c="6"/>2.2. Уточненные в процессе разработки состав и свойства<text:line-break/><text:s text:c="11"/>объектов должны быть согласованы с заказчиком.<text:line-break/><text:s text:c="6"/>2.3. Программа должна быть построена из отделимых<text:line-break/><text:s text:c="11"/>компонентов, соответствующих проблемным объектам<text:line-break/><text:s text:c="11"/>задания.<text:line-break/><text:s text:c="6"/>2.4. Архитектура программы должна обеспечивать поэтапное<text:line-break/><text:s text:c="11"/>расширение модели и ее возможностей без кардинальной<text:line-break/><text:s text:c="11"/>переработки программы, существующей к моменту<text:line-break/><text:s text:c="11"/>модернизации.<text:line-break/><text:s text:c="6"/>2.5. Архитектура программы должна обеспечить эффективные<text:line-break/><text:s text:c="11"/>процедуры полной наглядной проблемной отладки и<text:line-break/><text:s text:c="11"/>тестирования.<text:line-break/><text:s text:c="6"/>2.6. Программа должна обеспечивать использование различных<text:line-break/><text:s text:c="11"/>форм визуализации объектов и действий с ними,<text:line-break/><text:s text:c="11"/>реализуемых по мере появления ресурсов.<text:line-break/><text:line-break/><text:s text:c="6"/>3. Организация системы файлов с программами,<text:line-break/><text:s text:c="9"/>разрабатывамыми при выполнении лабораторных работ<text:line-break/><text:line-break/><text:s text:c="6"/>3.1. Для выполнения цикла лабораторных работ исполнитель<text:line-break/><text:s text:c="11"/>организует на выделенном ему пространстве памяти<text:line-break/><text:s text:c="11"/>основной каталог со следующей структурой:<text:line-break/><text:s text:c="11"/>номер_группы\фамилия<text:line-break/><text:s text:c="11"/>, в котором размещает необходимые файлы.<text:line-break/><text:s text:c="6"/>3.2. Для выполнения каждой работы в основном каталоге<text:line-break/><text:s text:c="11"/>создается подкаталог:<text:line-break/><text:s text:c="11"/>\LAB_номер<text:line-break/><text:s text:c="11"/>, в который помещаются материалы работы с соответствующим<text:line-break/><text:s text:c="11"/>номером.<text:line-break/><text:s text:c="6"/>3.3. Каждый файл, содержащий материалы разработки на языке С++,<text:line-break/><text:s text:c="11"/>должен иметь первые четыре строки следующей формы:<text:line-break/><text:s text:c="11"/>// Файл: имя_файла<text:line-break/><text:s text:c="11"/>// Назначение_файла<text:line-break/><text:s text:c="11"/>// Автор: ФИО_автора<text:line-break/><text:s text:c="11"/>// Дата: дата_создания, Редакция: номер_редакции<text:line-break/><text:s text:c="6"/>3.4. При сдаче программы заказчику в каталоге, отведенном<text:line-break/><text:s text:c="11"/>для материалов сдаваемой работы, должны быть ТОЛЬКО:<text:line-break/><text:s text:c="13"/>- файлы с текстами разработанных на языке С++ классов<text:line-break/><text:s text:c="15"/>и текстом тестирующей программы,<text:line-break/><text:s text:c="13"/>- исполняемый файл для сдаваемой заказчику программы.<text:line-break/><text:s text:c="11"/>Заказчик при приемке программы использует ТОЛЬКО эти<text:line-break/><text:s text:c="11"/>файлы.<text:line-break/><text:line-break/><text:s text:c="6"/>4. Содержание отчета по лабораторной работе<text:line-break/><text:line-break/><text:s text:c="6"/>4.1. Выполнение каждой лабораторной работы включает<text:line-break/><text:s text:c="11"/>составление отчета.<text:line-break/><text:s text:c="6"/>4.2. В отчете должны быть разделы, отражающие результаты<text:line-break/><text:s text:c="11"/>выполнения всех этапов разработки, предусмотренных в<text:line-break/><text:s text:c="11"/>лабораторной работе. Разделы должны иметь названия,<text:line-break/><text:s text:c="11"/>совпадающие с названиями соответствуюших этапов.<text:line-break/><text:s text:c="6"/>4.3. Если при выполнении работы использовались материалы<text:line-break/><text:s text:c="11"/>ранее выполненных работ, то эти материалы в отчет по<text:line-break/><text:s text:c="11"/>выполняемой работе не включаются. В отчете приводятся<text:line-break/><text:s text:c="11"/>ссылки на ранее подготовленные отчеты, содержащие<text:line-break/><text:s text:c="11"/>необходимые материалы.<text:line-break/><text:s text:c="6"/>4.4. В отчете обязательно должен быть раздел "Текст программы",<text:line-break/><text:s text:c="11"/>содержащий распечатки текстов частей программы, созданных<text:line-break/><text:s text:c="11"/>при выполнении работы.<text:line-break/><text:s text:c="6"/>4.5. Отчет должен содержать раздел "Количественные<text:line-break/><text:s text:c="11"/>характеристики программы", содержащий:<text:line-break/><text:s text:c="12"/>- таблицы основных характеристик программы и ее<text:line-break/><text:s text:c="14"/>компонентов, представляющие:<text:line-break/><text:s text:c="14"/>- общую длину текста программы (в строках);<text:line-break/><text:s text:c="14"/>- общее количество классов, используемых в<text:line-break/><text:s text:c="16"/>программе;<text:line-break/><text:s text:c="14"/>- количество новых (разработанных при выполнении<text:line-break/><text:s text:c="16"/>работы) классов;<text:line-break/><text:s text:c="14"/>- перечень имен новых классов<text:line-break/><text:s text:c="18"/>и для каждого из них:<text:line-break/><text:s text:c="20"/>- длина текста (в строках) описания класса;<text:line-break/><text:s text:c="20"/>- общее количество функций класса, описанных<text:line-break/><text:s text:c="22"/>вне класса,<text:line-break/><text:s text:c="14"/>- общее количество заголовочных файлов;<text:line-break/><text:s text:c="14"/>- общее количество файлов-кодов.<text:line-break/><text:s text:c="6"/>4.6. Отчет должен содержать обоснованные выводы, включающие:<text:line-break/><text:s text:c="12"/>- оценку качества созданных классов, работоспособности<text:line-break/><text:s text:c="14"/>тестирующей программы, их соответствия заданию и<text:line-break/><text:s text:c="14"/>спецификации,<text:line-break/><text:s text:c="12"/>- краткое и точное изложение основных достоинств<text:line-break/><text:s text:c="14"/>программы,<text:line-break/><text:s text:c="12"/>- краткое и точное изложение недостатков программы<text:line-break/><text:s text:c="14"/>с указанием причин их наличия и путей устранения.<text:line-break/><text:s text:c="6"/>4.7. Разделы должны содержать иллюстративный материал,<text:line-break/><text:s text:c="11"/>необходимый для понимания сущности и значения<text:line-break/><text:s text:c="11"/>полученных результатов (схемы, диаграммы, и т.д.).<text:line-break/><text:s text:c="6"/>4.8. Отчет должен содержать список литературы, использованной<text:line-break/><text:s text:c="11"/>при выполнении лабораторной работы. В список обязательно<text:line-break/><text:s text:c="11"/>включаются отчеты, материалы которых использованы при<text:line-break/><text:s text:c="11"/>выполнении работы и на которые в тексте отчета приведены<text:line-break/><text:s text:c="11"/>ссылки.<text:line-break/><text:s text:c="11"/>Список литературы должен быть оформлен в соответствии с<text:line-break/><text:s text:c="11"/>ГОСТ для библиографических описаний.<text:line-break/><text:s text:c="6"/>4.9. Отчет должен быть оформлен в соответствии с правилами<text:line-break/><text:s text:c="11"/>оформления учебных докумен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oop:requirements</dc:title>
  </office:meta>
</office:document-meta>
</file>