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oop"/><text:bookmark-start text:name="__RefHeading___требования_к_работам_по_ооп_1"/><text:bookmark-start text:name="требования_к_работам_по_ооп"/>Требования к работам по ООП<text:bookmark-end text:name="__RefHeading___требования_к_работам_по_ооп_1"/><text:bookmark-end text:name="требования_к_работам_по_ооп"/></text:h>
      <text:list text:style-name="List_20_1" text:continue-numbering="false">
        <text:list-item>
          <text:p text:style-name="List_20_1_Content_First"> <text:a xlink:type="simple" xlink:href="http://wiki.osll.ru/doku.php/etc:teach:oop:lab1" text:style-name="Internet_20_link" text:visited-style-name="Visited_20_Internet_20_Link"> Лабораторная 1</text:a></text:p>
        </text:list-item>
        <text:list-item>
          <text:p text:style-name="List_20_1_Content"> <text:a xlink:type="simple" xlink:href="http://wiki.osll.ru/doku.php/etc:teach:oop:lab2" text:style-name="Internet_20_link" text:visited-style-name="Visited_20_Internet_20_Link"> Лабораторная 2</text:a></text:p>
        </text:list-item>
        <text:list-item>
          <text:p text:style-name="List_20_1_Content"> <text:a xlink:type="simple" xlink:href="http://wiki.osll.ru/doku.php/etc:teach:oop:lab3" text:style-name="Internet_20_link" text:visited-style-name="Visited_20_Internet_20_Link"> Лабораторная 3</text:a></text:p>
        </text:list-item>
        <text:list-item>
          <text:p text:style-name="List_20_1_Content"> <text:a xlink:type="simple" xlink:href="http://wiki.osll.ru/doku.php/etc:teach:oop:lab4" text:style-name="Internet_20_link" text:visited-style-name="Visited_20_Internet_20_Link"> Лабораторная 4</text:a></text:p>
        </text:list-item>
        <text:list-item>
          <text:p text:style-name="List_20_1_Content"> <text:a xlink:type="simple" xlink:href="http://wiki.osll.ru/doku.php/etc:teach:oop:kurs" text:style-name="Internet_20_link" text:visited-style-name="Visited_20_Internet_20_Link"> Курсовая работа</text:a></text:p>
        </text:list-item>
        <text:list-item>
          <text:p text:style-name="List_20_1_Content_Last"> <text:a xlink:type="simple" xlink:href="http://wiki.osll.ru/doku.php/etc:teach:oop:requirements" text:style-name="Internet_20_link" text:visited-style-name="Visited_20_Internet_20_Link"> Общие требования к лабораторным работам </text:a></text:p>
        </text:list-item>
      </text:list>
      <text:p text:style-name="Text_20_body"><text:a xlink:type="simple" xlink:href="http://wiki.osll.ru/doku.php/etc:teach:oop-requirements.ods" text:style-name="Internet_20_link" text:visited-style-name="Visited_20_Internet_20_Link">oop-requirements.o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oop</dc:title>
  </office:meta>
</office:document-meta>
</file>