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<text:bookmark text:name="etc:teach:parallel:threads"/> в разработке</text:p>
      <text:h text:style-name="Heading_20_3" text:outline-level="3"><text:bookmark-start text:name="__RefHeading___процессы_потоки_1"/><text:bookmark-start text:name="процессы_потоки"/>Процессы, потоки<text:bookmark-end text:name="__RefHeading___процессы_потоки_1"/><text:bookmark-end text:name="процессы_потоки"/></text:h>
      <text:h text:style-name="Heading_20_4" text:outline-level="4"><text:bookmark-start text:name="__RefHeading___определения_2"/><text:bookmark-start text:name="определения"/>Определения<text:bookmark-end text:name="__RefHeading___определения_2"/><text:bookmark-end text:name="определения"/></text:h>
      <text:list text:style-name="List_20_1" text:continue-numbering="false">
        <text:list-item>
          <text:p text:style-name="List_20_1_Content_First"> Определения процесса</text:p>
          <text:list text:style-name="List_20_1">
            <text:list-item>
              <text:p text:style-name="List_20_1_Content"> Понятие определяющее работу программы в контексте конкретной ОС;</text:p>
            </text:list-item>
            <text:list-item>
              <text:p text:style-name="List_20_1_Content"> Программа, выполняющаяся в собственном виртуальном адресном пространстве;</text:p>
            </text:list-item>
            <text:list-item>
              <text:p text:style-name="List_20_1_Content"> <text:a xlink:type="simple" xlink:href="http://wiki.osll.ru/doku.php/etc:teach:parallel:%D0%B1%D1%83%D1%87" text:style-name="Internet_20_link" text:visited-style-name="Visited_20_Internet_20_Link">Буч</text:a> Процесс = поток управления. Определяет независимую динамическую деятельность в системе.</text:p>
            </text:list-item>
            <text:list-item>
              <text:p text:style-name="List_20_1_Content"> <text:a xlink:type="simple" xlink:href="http://wiki.osll.ru/doku.php/etc:teach:parallel:iso9000" text:style-name="Internet_20_link" text:visited-style-name="Visited_20_Internet_20_Link">ISO9000</text:a> Совокупность взаимосвязанных и взаимодействующих действий, преобразующих входы в выходы.</text:p>
            </text:list-item>
          </text:list>
        </text:list-item>
        <text:list-item>
          <text:p text:style-name="List_20_1_Content"> Определения потока</text:p>
          <text:list text:style-name="List_20_1">
            <text:list-item>
              <text:p text:style-name="List_20_1_Content_Last"> <text:a xlink:type="simple" xlink:href="http://wiki.osll.ru/doku.php/etc:books:andr2003" text:style-name="Internet_20_link" text:visited-style-name="Visited_20_Internet_20_Link">andr2003</text:a> “облегченный” процесс – процесс с собственным программным счетчиком и стеком выполнения, но без “тяжелого” контекста (типа таблиц страниц), связанного с работой приложения.</text:p>
            </text:list-item>
          </text:list>
        </text:list-item>
      </text:list>
      <text:list text:style-name="List_20_1" text:continue-numbering="false">
        <text:list-item>
          <text:p text:style-name="List_20_1_Content_First"> Процесс</text:p>
          <text:list text:style-name="List_20_1">
            <text:list-item>
              <text:p text:style-name="List_20_1_Content"> владеет адресным пространством</text:p>
            </text:list-item>
            <text:list-item>
              <text:p text:style-name="List_20_1_Content"> владеет потоками</text:p>
            </text:list-item>
            <text:list-item>
              <text:p text:style-name="List_20_1_Content"> владеет ресурсами и устройствами</text:p>
            </text:list-item>
            <text:list-item>
              <text:p text:style-name="List_20_1_Content"> идентифицируется подсистемой безопасности</text:p>
            </text:list-item>
          </text:list>
        </text:list-item>
        <text:list-item>
          <text:p text:style-name="List_20_1_Content"> Поток</text:p>
          <text:list text:style-name="List_20_1">
            <text:list-item>
              <text:p text:style-name="List_20_1_Content"> принадлежит процессу</text:p>
            </text:list-item>
            <text:list-item>
              <text:p text:style-name="List_20_1_Content"> умеет исполняться</text:p>
            </text:list-item>
            <text:list-item>
              <text:p text:style-name="List_20_1_Content"> имеет доступ к ресурсам процесса</text:p>
            </text:list-item>
          </text:list>
        </text:list-item>
        <text:list-item>
          <text:p text:style-name="List_20_1_Content_Last"> Аквариум с рыбами</text:p>
        </text:list-item>
      </text:list>
      <text:h text:style-name="Heading_20_4" text:outline-level="4"><text:bookmark-start text:name="__RefHeading___примитивы_pthreads_3"/><text:bookmark-start text:name="примитивы_pthreads"/>Примитивы pthreads<text:bookmark-end text:name="__RefHeading___примитивы_pthreads_3"/><text:bookmark-end text:name="примитивы_pthreads"/></text:h>
      <text:h text:style-name="Heading_20_5" text:outline-level="5"><text:bookmark-start text:name="__RefHeading___создание_4"/><text:bookmark-start text:name="создание"/>Создание<text:bookmark-end text:name="__RefHeading___создание_4"/><text:bookmark-end text:name="создание"/></text:h>
      <text:list text:style-name="List_20_1" text:continue-numbering="false">
        <text:list-item>
          <text:p text:style-name="List_20_1_Content_First"> int pthread_create(pthread_t *thread, const pthread_attr_t *attr, void *(*start_routine)(void*), void *arg);</text:p>
          <text:list text:style-name="List_20_1">
            <text:list-item>
              <text:p text:style-name="List_20_1_Content"> thread 	OUT 	В результате успешного срабатывания функции по указанному адресу будет размещен описатель порожденного потока.</text:p>
            </text:list-item>
            <text:list-item>
              <text:p text:style-name="List_20_1_Content"> attr 	IN 	Атрибуты потока. Задают свойства потока. Может быть NULL. Описание атрибутов см. ниже.</text:p>
            </text:list-item>
            <text:list-item>
              <text:p text:style-name="List_20_1_Content"> start_routine 	IN 	Указатель на функцию потока. Выполнение потока состоит в выполнении этой функции.</text:p>
            </text:list-item>
            <text:list-item>
              <text:p text:style-name="List_20_1_Content_Last"> arg 	IN/OUT 	Указатель, который будет передан функции потока в качестве параметра. OUT – в том смысле, что функция потока может менять содержимое памяти с использованием этого указателя. pthread_create сожержимого не меняет, просто передает указатель функции потока. Функция потока сама интерпретирует содержание памяти по этому адресу.</text:p>
            </text:list-item>
          </text:list>
        </text:list-item>
      </text:list>
      <text:h text:style-name="Heading_20_5" text:outline-level="5"><text:bookmark-start text:name="__RefHeading___атрибуты_5"/><text:bookmark-start text:name="атрибуты"/>Атрибуты<text:bookmark-end text:name="__RefHeading___атрибуты_5"/><text:bookmark-end text:name="атрибуты"/></text:h>
      <text:p text:style-name="Text_20_body">Объект задающий атрибуты потока имеет тип pthread_attr_t. Такой объект должен быть инициализирован с помощью функции</text:p>
      <text:list text:style-name="List_20_1" text:continue-numbering="false">
        <text:list-item>
          <text:p text:style-name="LastListParagraph_List_20_1_Content_First"> int pthread_attr_init(pthread_attr_t *attr);</text:p>
        </text:list-item>
      </text:list>
      <text:p text:style-name="Text_20_body">В результате объект будет содержать набор свойств потока по умолчанию для данной реализации потоков. А ресурсы, которые могут использоваться в 
системе для хранения этих атрибутов освобождаются вызовом функции (после того, как объект был использован в вызове pthread_create и больше не нужен)</text:p>
      <text:list text:style-name="List_20_1" text:continue-numbering="false">
        <text:list-item>
          <text:p text:style-name="LastListParagraph_List_20_1_Content_First"> int pthread_attr_destroy(pthread_attr_t *attr);</text:p>
        </text:list-item>
      </text:list>
      <text:h text:style-name="Heading_20_5" text:outline-level="5"><text:bookmark-start text:name="__RefHeading___присоединение_и_отрыв_6"/><text:bookmark-start text:name="присоединение_и_отрыв"/>Присоединение и отрыв<text:bookmark-end text:name="__RefHeading___присоединение_и_отрыв_6"/><text:bookmark-end text:name="присоединение_и_отрыв"/></text:h>
      <text:p text:style-name="Text_20_body">Поток может быть “присоединяемым” (joinable) или “оторванным” (detached). Для установки этого свойства в атрибутах используется функция</text:p>
      <text:list text:style-name="List_20_1" text:continue-numbering="false">
        <text:list-item>
          <text:p text:style-name="LastListParagraph_List_20_1_Content_First"> int pthread_attr_setdetachstate(pthread_attr_t *attr, int detachstate);</text:p>
        </text:list-item>
      </text:list>
      <text:p text:style-name="Text_20_body">где detachstate можно установить в PTHREAD_CREATE_JOINABLE или в PTHREAD_CREATE_DETACHED соответственно.
Присоединяемые и оторванные потоки</text:p>
      <text:p text:style-name="Text_20_body">Для каждого присоединяемого потока, один из других потоков явно должнен вызвать функцию</text:p>
      <text:list text:style-name="List_20_1" text:continue-numbering="false">
        <text:list-item>
          <text:p text:style-name="LastListParagraph_List_20_1_Content_First"> int pthread_join(pthread_t thread, void **value_ptr);</text:p>
        </text:list-item>
      </text:list>
      <text:p text:style-name="Text_20_body">Поток, вызвавший эту функцию, останавливается, пока не окончится выполнение потока thread. Если никто не вызывает pthread_join для присоединяемого потока, то завершившись, он не освобождает свои ресурсы, а это может служить причиной утечки памяти в программе. value_ptr (OUT) – это указатель на указатель, возвращенный функцией завершившегося потока.</text:p>
      <text:h text:style-name="Heading_20_5" text:outline-level="5"><text:bookmark-start text:name="__RefHeading___взаимное_исключение_потоков_7"/><text:bookmark-start text:name="взаимное_исключение_потоков"/>Взаимное исключение потоков<text:bookmark-end text:name="__RefHeading___взаимное_исключение_потоков_7"/><text:bookmark-end text:name="взаимное_исключение_потоков"/></text:h>
      <text:p text:style-name="Text_20_body">Для организации взаимного исключения потоков при доступе к разделяемым данным используются мьютексы (mutex = mutual exclusion), объекты типа pthread_mutex_t. Мьютекс должен быть инициализирован перед использованием с помощью функкции</text:p>
      <text:list text:style-name="List_20_1" text:continue-numbering="false">
        <text:list-item>
          <text:p text:style-name="List_20_1_Content_First"> int pthread_mutex_init(pthread_mutex_t *mutex, const pthread_mutexattr_t *attr);</text:p>
          <text:list text:style-name="List_20_1">
            <text:list-item>
              <text:p text:style-name="List_20_1_Content_Last"> Параметр attr (IN) задает атрибуты мьютекса. Можно передать NULL для принятия атрибутов по умолчанию. Ресурсы, занимаемые мьютексом, могут быть освобождены функцией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nt pthread_mutex_destroy(pthread_mutex_t *mutex);</text:p>
        </text:list-item>
      </text:list>
      <text:p text:style-name="Text_20_body">Для захвата мьютекса поток использует (см. пример) функцию</text:p>
      <text:list text:style-name="List_20_1" text:continue-numbering="false">
        <text:list-item>
          <text:p text:style-name="LastListParagraph_List_20_1_Content_First"> int pthread_mutex_lock(pthread_mutex_t *mutex);</text:p>
        </text:list-item>
      </text:list>
      <text:p text:style-name="Text_20_body">а для освобождения</text:p>
      <text:list text:style-name="List_20_1" text:continue-numbering="false">
        <text:list-item>
          <text:p text:style-name="LastListParagraph_List_20_1_Content_First"> int pthread_mutex_unlock(pthread_mutex_t *mutex);</text:p>
        </text:list-item>
      </text:list>
      <text:h text:style-name="Heading_20_5" text:outline-level="5"><text:bookmark-start text:name="__RefHeading___условные_переменные_8"/><text:bookmark-start text:name="условные_переменные"/>Условные переменные<text:bookmark-end text:name="__RefHeading___условные_переменные_8"/><text:bookmark-end text:name="условные_переменные"/></text:h>
      <text:p text:style-name="Text_20_body">Поясним использование условных переменных на примере. Например, поток номер 1 должен выполнить некоторые действия, когда значение некоторого глобального счетчика counter достигнет критического значения criticalVal, причем значение счетчика меняет поток номер 2. Тогда, чтобы первый поток не крутился в цикле, все время проверяя значение counter, можно использовать условную переменную, с помощью которой поток номер 1 устанавливается в состояние ожидания до тех пор, пока поток номер 2 не просигналирует о наступлении нужного события:</text:p>
      <text:list text:style-name="List_20_1" text:continue-numbering="false">
        <text:list-item>
          <text:p text:style-name="LastListParagraph_List_20_1_Content_First"> ГЛОБАЛЬНЫЕ ПЕРЕМЕННЫЕ</text:p>
        </text:list-item>
      </text:list>
      <text:p text:style-name="Preformatted_20_Text">pthread_mutex_t mutex;<text:line-break/>//условная переменная<text:line-break/>pthread_cond_t cond;<text:line-break/>//счетчик<text:line-break/>int counter = 0;</text:p>
      <text:list text:style-name="List_20_1" text:continue-numbering="false">
        <text:list-item>
          <text:p text:style-name="LastListParagraph_List_20_1_Content_First"> ПОТОК НОМЕР 1</text:p>
        </text:list-item>
      </text:list>
      <text:p text:style-name="Preformatted_20_Text">//захват мьютекса<text:line-break/>pthread_mutex_lock(&amp;mutex);<text:line-break/>//если значение не равно критическому<text:line-break/>if(counter!=criticalValue)<text:line-break/>//останавливаемся в ожидании этого события.<text:line-break/>//При этом мьютекс будет разблокирован. Как только событие наступит, <text:line-break/>//и мьютекс будет отпущен вторым потоком,<text:line-break/>//мьютекс снова захватывается и выполнение потока 1 продолжается<text:line-break/><text:s text:c="4"/>pthread_cond_wait(&amp;cond, &amp;mutex);<text:line-break/>//обработка критического значения<text:line-break/>processCriticalValue();<text:line-break/>//освобождение мьютекса<text:line-break/>pthread_mutex_unlock();</text:p>
      <text:list text:style-name="List_20_1" text:continue-numbering="false">
        <text:list-item>
          <text:p text:style-name="LastListParagraph_List_20_1_Content_First"> ПОТОК НОМЕР 2</text:p>
        </text:list-item>
      </text:list>
      <text:p text:style-name="Preformatted_20_Text">do<text:line-break/>{<text:line-break/>...<text:line-break/>//захват мьютекса<text:line-break/>pthread_mutex_lock(&amp;mutex);<text:line-break/>//изменение значения счетчика<text:line-break/>doSomethingWith(&amp;counter);<text:line-break/>//если событие наступило<text:line-break/>if(counter==criticalValue)<text:line-break/>//просигналировать об этом ждущим на условной переменной cond<text:line-break/><text:s text:c="4"/>pthread_cond_signal(&amp;cond);<text:line-break/>//отпустить мьютекс<text:line-break/>pthread_mutex_unlock(&amp;mutex);<text:line-break/>...<text:line-break/>}while(...);</text:p>
      <text:p text:style-name="Text_20_body">Условная переменная должна быть инициализирована функцией</text:p>
      <text:list text:style-name="List_20_1" text:continue-numbering="false">
        <text:list-item>
          <text:p text:style-name="LastListParagraph_List_20_1_Content_First"> int pthread_cond_init(pthread_cond_t *cond, const pthread_condattr_t *attr);</text:p>
        </text:list-item>
      </text:list>
      <text:p text:style-name="Text_20_body">А ресурсы, занятые ей, могут быть освобождены функцией</text:p>
      <text:list text:style-name="List_20_1" text:continue-numbering="false">
        <text:list-item>
          <text:p text:style-name="LastListParagraph_List_20_1_Content_First"> int pthread_cond_destroy(pthread_cond_t *cond)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parallel:threads</dc:title>
  </office:meta>
</office:document-meta>
</file>