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parallel:threads"/><text:bookmark-start text:name="__RefHeading___процессы_потоки_1"/><text:bookmark-start text:name="процессы_потоки"/>Процессы, потоки<text:bookmark-end text:name="__RefHeading___процессы_потоки_1"/><text:bookmark-end text:name="процессы_потоки"/></text:h>
      <text:h text:style-name="Heading_20_4" text:outline-level="4"><text:bookmark-start text:name="__RefHeading___определения_2"/><text:bookmark-start text:name="определения"/>Определения<text:bookmark-end text:name="__RefHeading___определения_2"/><text:bookmark-end text:name="определения"/></text:h>
      <text:list text:style-name="List_20_1" text:continue-numbering="false">
        <text:list-item>
          <text:p text:style-name="List_20_1_Content_First"> Определения процесса</text:p>
          <text:list text:style-name="List_20_1">
            <text:list-item>
              <text:p text:style-name="List_20_1_Content"> Понятие определяющее работу программы в контексте конкретной ОС;</text:p>
            </text:list-item>
            <text:list-item>
              <text:p text:style-name="List_20_1_Content"> Программа, выполняющаяся в собственном виртуальном адресном пространстве;</text:p>
            </text:list-item>
            <text:list-item>
              <text:p text:style-name="List_20_1_Content"> <text:a xlink:type="simple" xlink:href="http://wiki.osll.ru/doku.php/etc:teach:parallel:%D0%B1%D1%83%D1%87" text:style-name="Internet_20_link" text:visited-style-name="Visited_20_Internet_20_Link">Буч</text:a> Процесс = поток управления. Определяет независимую динамическую деятельность в системе.</text:p>
            </text:list-item>
            <text:list-item>
              <text:p text:style-name="List_20_1_Content"> <text:a xlink:type="simple" xlink:href="http://wiki.osll.ru/doku.php/etc:teach:parallel:iso9000" text:style-name="Internet_20_link" text:visited-style-name="Visited_20_Internet_20_Link">ISO9000</text:a> Совокупность взаимосвязанных и взаимодействующих действий, преобразующих входы в выходы.</text:p>
            </text:list-item>
          </text:list>
        </text:list-item>
        <text:list-item>
          <text:p text:style-name="List_20_1_Content"> Определения потока</text:p>
          <text:list text:style-name="List_20_1">
            <text:list-item>
              <text:p text:style-name="List_20_1_Content_Last"> <text:a xlink:type="simple" xlink:href="http://wiki.osll.ru/doku.php/etc:books:andr2003" text:style-name="Internet_20_link" text:visited-style-name="Visited_20_Internet_20_Link">andr2003</text:a> “облегченный” процесс – процесс с собственным программным счетчиком и стеком выполнения, но без “тяжелого” контекста (типа таблиц страниц), связанного с работой приложения.</text:p>
            </text:list-item>
          </text:list>
        </text:list-item>
      </text:list>
      <text:list text:style-name="List_20_1" text:continue-numbering="false">
        <text:list-item>
          <text:p text:style-name="List_20_1_Content_First"> Процесс</text:p>
          <text:list text:style-name="List_20_1">
            <text:list-item>
              <text:p text:style-name="List_20_1_Content"> владеет адресным пространством</text:p>
            </text:list-item>
            <text:list-item>
              <text:p text:style-name="List_20_1_Content"> владеет потоками</text:p>
            </text:list-item>
            <text:list-item>
              <text:p text:style-name="List_20_1_Content"> владеет ресурсами и устройствами</text:p>
            </text:list-item>
            <text:list-item>
              <text:p text:style-name="List_20_1_Content"> идентифицируется подсистемой безопасности</text:p>
            </text:list-item>
          </text:list>
        </text:list-item>
        <text:list-item>
          <text:p text:style-name="List_20_1_Content"> Поток</text:p>
          <text:list text:style-name="List_20_1">
            <text:list-item>
              <text:p text:style-name="List_20_1_Content"> принадлежит процессу</text:p>
            </text:list-item>
            <text:list-item>
              <text:p text:style-name="List_20_1_Content"> умеет исполняться</text:p>
            </text:list-item>
            <text:list-item>
              <text:p text:style-name="List_20_1_Content"> имеет доступ к ресурсам процесса</text:p>
            </text:list-item>
          </text:list>
        </text:list-item>
        <text:list-item>
          <text:p text:style-name="List_20_1_Content_Last"> Аквариум с рыбам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parallel:threads</dc:title>
  </office:meta>
</office:document-meta>
</file>