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<text:bookmark text:name="etc:teach:parallel"/>: в работе </text:p>
      <text:h text:style-name="Heading_20_4" text:outline-level="4"><text:bookmark-start text:name="__RefHeading___программирование_современных_параллельных_систем_1"/><text:bookmark-start text:name="программирование_современных_параллельных_систем"/>Программирование современных параллельных систем<text:bookmark-end text:name="__RefHeading___программирование_современных_параллельных_систем_1"/><text:bookmark-end text:name="программирование_современных_параллельных_систем"/></text:h>
      <text:h text:style-name="Heading_20_5" text:outline-level="5"><text:bookmark-start text:name="__RefHeading___cloud_computing_2"/><text:bookmark-start text:name="cloud_computing"/>Cloud computing<text:bookmark-end text:name="__RefHeading___cloud_computing_2"/><text:bookmark-end text:name="cloud_computing"/></text:h>
      <text:h text:style-name="Heading_20_5" text:outline-level="5"><text:bookmark-start text:name="__RefHeading___заготовки_pthreads_3"/><text:bookmark-start text:name="заготовки_pthreads"/>Заготовки pthreads<text:bookmark-end text:name="__RefHeading___заготовки_pthreads_3"/><text:bookmark-end text:name="заготовки_pthreads"/></text:h>
      <text:list text:style-name="List_20_1" text:continue-numbering="false">
        <text:list-item>
          <text:p text:style-name="List_20_1_Content_First"> <text:a xlink:type="simple" xlink:href="http://wiki.osll.ru/doku.php/etc:teach:parallel:threads" text:style-name="Internet_20_link" text:visited-style-name="Visited_20_Internet_20_Link"> Процессы и потоки,  pthreads, WinThreads</text:a> </text:p>
        </text:list-item>
        <text:list-item>
          <text:p text:style-name="List_20_1_Content_Last"> <text:a xlink:type="simple" xlink:href="http://ssdonline.sscc.ru/korneev/Lab9/pthreads1.html" text:style-name="Internet_20_link" text:visited-style-name="Visited_20_Internet_20_Link">http://ssdonline.sscc.ru/korneev/Lab9/pthreads1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parallel</dc:title>
  </office:meta>
</office:document-meta>
</file>