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phdstudents"/><text:bookmark-start text:name="__RefHeading___phd_thesis_1"/><text:bookmark-start text:name="phd_thesis"/>PhD thesis<text:bookmark-end text:name="__RefHeading___phd_thesis_1"/><text:bookmark-end text:name="phd_thesi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ho </text:p>
          </table:table-cell>
          <table:table-cell office:value-type="string" table:style-name="tableheader">
            <text:p text:style-name="Table_20_Heading">domain </text:p>
          </table:table-cell>
          <table:table-cell office:value-type="string" table:style-name="tableheader">
            <text:p text:style-name="Table_20_Heading">tracker </text:p>
          </table:table-cell>
        </table:table-row>
        <table:table-row>
          <table:table-cell office:value-type="string" table:style-name="tablecell">
            <text:p text:style-name="tablealignleft"> Evgeny Kalishenko </text:p>
          </table:table-cell>
          <table:table-cell office:value-type="string" table:style-name="tablecell">
            <text:p text:style-name="tablealignleft"> High performance process mining for dynamic networks       </text:p>
          </table:table-cell>
          <table:table-cell office:value-type="string" table:style-name="tablecell">
            <text:p text:style-name="tablealignleft"> <text:a xlink:type="simple" xlink:href="http://osll.spb.ru/projects/show/promin" text:style-name="Internet_20_link" text:visited-style-name="Visited_20_Internet_20_Link">http://osll.spb.ru/projects/show/promin</text:a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phdstudents</dc:title>
  </office:meta>
</office:document-meta>
</file>