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practics2010"/><text:bookmark-start text:name="__RefHeading___производственная_практика_лэти_2010_1"/><text:bookmark-start text:name="производственная_практика_лэти_2010"/>Производственная практика ЛЭТИ 2010<text:bookmark-end text:name="__RefHeading___производственная_практика_лэти_2010_1"/><text:bookmark-end text:name="производственная_практика_лэти_201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Кто            </text:p>
          </table:table-cell>
          <table:table-cell office:value-type="string" table:style-name="tableheader">
            <text:p text:style-name="Table_20_Heading">Группа </text:p>
          </table:table-cell>
          <table:table-cell office:value-type="string" table:style-name="tableheader">
            <text:p text:style-name="Table_20_Heading">Область (глобально) </text:p>
          </table:table-cell>
        </table:table-row>
        <table:table-row>
          <table:table-cell office:value-type="string" table:style-name="tablecell">
            <text:p text:style-name="tablealignleft"> Жаргал Очбаяр </text:p>
          </table:table-cell>
          <table:table-cell office:value-type="string" table:style-name="tablecell">
            <text:p text:style-name="tablealignleft"> 7303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Yudenok Kirill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practics2010</dc:title>
  </office:meta>
</office:document-meta>
</file>