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soa2011"/><text:bookmark-start text:name="__RefHeading___soa_2011-i_leti_projects_1"/><text:bookmark-start text:name="soa_2011-i_leti_projects"/>SOA 2011-I / LETI projects<text:bookmark-end text:name="__RefHeading___soa_2011-i_leti_projects_1"/><text:bookmark-end text:name="soa_2011-i_leti_projects"/></text:h>
      <text:list text:style-name="List_20_1" text:continue-numbering="false">
        <text:list-item>
          <text:p text:style-name="List_20_1_Content_First"> <text:a xlink:type="simple" xlink:href="http://code.google.com/p/gps-encounter" text:style-name="Internet_20_link" text:visited-style-name="Visited_20_Internet_20_Link">http://code.google.com/p/gps-encounter</text:a></text:p>
        </text:list-item>
        <text:list-item>
          <text:p text:style-name="List_20_1_Content"> <text:a xlink:type="simple" xlink:href="http://code.google.com/p/lap-monitor/" text:style-name="Internet_20_link" text:visited-style-name="Visited_20_Internet_20_Link">http://code.google.com/p/lap-monitor/</text:a></text:p>
        </text:list-item>
        <text:list-item>
          <text:p text:style-name="List_20_1_Content"> <text:a xlink:type="simple" xlink:href="http://code.google.com/p/meet-tracker/" text:style-name="Internet_20_link" text:visited-style-name="Visited_20_Internet_20_Link">http://code.google.com/p/meet-tracker/</text:a></text:p>
        </text:list-item>
        <text:list-item>
          <text:p text:style-name="List_20_1_Content"> <text:a xlink:type="simple" xlink:href="http://code.google.com/p/mushroomer-helper/" text:style-name="Internet_20_link" text:visited-style-name="Visited_20_Internet_20_Link">http://code.google.com/p/mushroomer-helper/</text:a></text:p>
        </text:list-item>
        <text:list-item>
          <text:p text:style-name="List_20_1_Content_Last"> <text:a xlink:type="simple" xlink:href="http://code.google.com/p/todo-super-list/" text:style-name="Internet_20_link" text:visited-style-name="Visited_20_Internet_20_Link">http://code.google.com/p/todo-super-l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soa2011</dc:title>
  </office:meta>
</office:document-meta>
</file>