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soa"/><text:bookmark-start text:name="__RefHeading___soa_1"/><text:bookmark-start text:name="soa"/>SOA<text:bookmark-end text:name="__RefHeading___soa_1"/><text:bookmark-end text:name="soa"/></text:h>
      <text:p text:style-name="Text_20_body">This page will contain HOWTo materials for practical things in SO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soa</dc:title>
  </office:meta>
</office:document-meta>
</file>