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sweet-planner"/><text:bookmark-start text:name="__RefHeading___sweet_planner_soa_2010_1"/><text:bookmark-start text:name="sweet_planner_soa_2010"/>Sweet planner (SOA 2010)<text:bookmark-end text:name="__RefHeading___sweet_planner_soa_2010_1"/><text:bookmark-end text:name="sweet_planner_soa_2010"/></text:h>
      <text:p text:style-name="Text_20_body">Веб-приложение для планирования и учета личного времени. Ключевые функции и особенности:</text:p>
      <text:list text:style-name="List_20_1" text:continue-numbering="false">
        <text:list-item>
          <text:p text:style-name="List_20_1_Content_First"> планирование личного времени с использованием задач различных видов</text:p>
        </text:list-item>
        <text:list-item>
          <text:p text:style-name="List_20_1_Content"> просмотр и хранение задач в структуре типа “дерево”</text:p>
        </text:list-item>
        <text:list-item>
          <text:p text:style-name="List_20_1_Content"> использование fridge stickers, чтобы не забыть самое главное</text:p>
        </text:list-item>
        <text:list-item>
          <text:p text:style-name="List_20_1_Content"> оповещение о текущих задачах по e-mail и sms</text:p>
        </text:list-item>
        <text:list-item>
          <text:p text:style-name="List_20_1_Content"> распечатка или перевод в pdf-формат текущих задач</text:p>
        </text:list-item>
        <text:list-item>
          <text:p text:style-name="List_20_1_Content"> для разработчиков ПО предусматривается возможность связывания задач с комментариями TODO в исходных текстах программ</text:p>
        </text:list-item>
        <text:list-item>
          <text:p text:style-name="List_20_1_Content"> использование Google Maps для обозначения географического положения выбранных задач</text:p>
        </text:list-item>
        <text:list-item>
          <text:p text:style-name="List_20_1_Content_Last"> клиент-серверная архитектура на базе веб-технологий позволяет использовать планировщик на любом компьютере с выходом в Интернет </text:p>
        </text:list-item>
      </text:list>
      <text:h text:style-name="Heading_20_5" text:outline-level="5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span text:style-name="Strong_20_Emphasis">project page</text:span>: <text:a xlink:type="simple" xlink:href="http://code.google.com/p/sweet-planner/" text:style-name="Internet_20_link" text:visited-style-name="Visited_20_Internet_20_Link">http://code.google.com/p/sweet-planner/</text:a></text:p>
        </text:list-item>
        <text:list-item>
          <text:p text:style-name="List_20_1_Content_Last"> <text:span text:style-name="Strong_20_Emphasis">google group</text:span>: sweet-planner-devel@googlegroups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sweet-planner</dc:title>
  </office:meta>
</office:document-meta>
</file>