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trpo2010"/><text:bookmark-start text:name="__RefHeading___трпо_2010_1"/><text:bookmark-start text:name="трпо_2010"/>ТРПО 2010<text:bookmark-end text:name="__RefHeading___трпо_2010_1"/><text:bookmark-end text:name="трпо_201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Бражников Никита Андреевич </text:p>
          </table:table-cell>
          <table:table-cell office:value-type="string" table:style-name="tablecell">
            <text:p text:style-name="tablealignleft"> 6351 </text:p>
          </table:table-cell>
          <table:table-cell office:value-type="string" table:style-name="tablecell">
            <text:p text:style-name="tablealignleft"> <text:a xlink:type="simple" xlink:href="http://wiki.osll.ru/doku.php/events:widsets:ideas:cards" text:style-name="Internet_20_link" text:visited-style-name="Visited_20_Internet_20_Link">Карточки-запоминалки LearningCard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trpo2010</dc:title>
  </office:meta>
</office:document-meta>
</file>