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79d476e95a80439ccb8bea89ed8b5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teach"/><text:bookmark-start text:name="__RefHeading___учебная_деятельность_1"/><text:bookmark-start text:name="учебная_деятельность"/>Учебная деятельность<text:bookmark-end text:name="__RefHeading___учебная_деятельность_1"/><text:bookmark-end text:name="учебная_деятельность"/></text:h>
      <text:h text:style-name="Heading_20_5" text:outline-level="5"><text:bookmark-start text:name="__RefHeading___темы_дипломных_работ_2"/><text:bookmark-start text:name="темы_дипломных_работ"/>Темы дипломных работ<text:bookmark-end text:name="__RefHeading___темы_дипломных_работ_2"/><text:bookmark-end text:name="темы_дипломных_работ"/></text:h>
      <text:list text:style-name="List_20_1" text:continue-numbering="false">
        <text:list-item>
          <text:p text:style-name="List_20_1_Content_First"> <text:span text:style-name="del"><text:a xlink:type="simple" xlink:href="http://wiki.osll.ru/doku.php/etc:diplomants:2007:race" text:style-name="Internet_20_link" text:visited-style-name="Visited_20_Internet_20_Link"> Run-time race conditions detection</text:a></text:span> (не актуально)</text:p>
        </text:list-item>
        <text:list-item>
          <text:p text:style-name="List_20_1_Content"> <text:a xlink:type="simple" xlink:href="http://wiki.osll.ru/doku.php/etc:diplomants:2007:proto" text:style-name="Internet_20_link" text:visited-style-name="Visited_20_Internet_20_Link"> Linux drivers for industrial network protocols</text:a></text:p>
        </text:list-item>
        <text:list-item>
          <text:p text:style-name="List_20_1_Content"> <text:a xlink:type="simple" xlink:href="http://wiki.osll.ru/doku.php/etc:diplomants:2007:eclipse" text:style-name="Internet_20_link" text:visited-style-name="Visited_20_Internet_20_Link"> Slind Eclipse Integration </text:a></text:p>
        </text:list-item>
        <text:list-item>
          <text:p text:style-name="List_20_1_Content"> <text:a xlink:type="simple" xlink:href="http://wiki.osll.ru/doku.php/etc:diplomants:work_distribute" text:style-name="Internet_20_link" text:visited-style-name="Visited_20_Internet_20_Link"> Распределение заданий в системе без выделенного центра </text:a></text:p>
        </text:list-item>
        <text:list-item>
          <text:p text:style-name="List_20_1_Content"> <text:a xlink:type="simple" xlink:href="http://wiki.osll.ru/doku.php/etc:diplomants:mas" text:style-name="Internet_20_link" text:visited-style-name="Visited_20_Internet_20_Link"> Исследования в многоагентных системах </text:a></text:p>
        </text:list-item>
        <text:list-item>
          <text:p text:style-name="List_20_1_Content"> <text:a xlink:type="simple" xlink:href="http://wiki.osll.ru/doku.php/etc:teach:diplomants:projects:2009:olpcmind" text:style-name="Internet_20_link" text:visited-style-name="Visited_20_Internet_20_Link"> Средство развития системного мышления</text:a></text:p>
        </text:list-item>
        <text:list-item>
          <text:p text:style-name="List_20_1_Content"> <text:a xlink:type="simple" xlink:href="http://wiki.osll.ru/doku.php/etc:teach:diplomants:projects:2009:mesh" text:style-name="Internet_20_link" text:visited-style-name="Visited_20_Internet_20_Link"> Управление служебным трафиком в mesh-сетях</text:a></text:p>
        </text:list-item>
        <text:list-item>
          <text:p text:style-name="List_20_1_Content"> <text:a xlink:type="simple" xlink:href="http://wiki.osll.ru/doku.php/etc:teach:diplomants:projects:gpumath" text:style-name="Internet_20_link" text:visited-style-name="Visited_20_Internet_20_Link"> Mathematical calculations in GPU</text:a></text:p>
        </text:list-item>
        <text:list-item>
          <text:p text:style-name="List_20_1_Content"> <text:a xlink:type="simple" xlink:href="http://wiki.osll.ru/doku.php/etc:teach:fruct_projects" text:style-name="Internet_20_link" text:visited-style-name="Visited_20_Internet_20_Link">Регистрация проектов на FRUCT (крайний срок 8 октября 2008)</text:a></text:p>
        </text:list-item>
        <text:list-item>
          <text:p text:style-name="List_20_1_Content"> <text:a xlink:type="simple" xlink:href="http://wiki.osll.ru/doku.php/etc:teach:aptu:nir" text:style-name="Internet_20_link" text:visited-style-name="Visited_20_Internet_20_Link">nir</text:a></text:p>
        </text:list-item>
        <text:list-item>
          <text:p text:style-name="List_20_1_Content_Last"> <draw:frame draw:style-name="media" draw:name="0" text:anchor-type="as-char" draw:z-index="0" svg:width="" svg:rel-width="100%" svg:height="0cm"><draw:image xlink:href="Pictures/479d476e95a80439ccb8bea89ed8b5fd.svg" xlink:type="simple" xlink:show="embed" xlink:actuate="onLoad"/></draw:frame> изменить пространство имен на etc:teach:diplomants:*</text:p>
        </text:list-item>
      </text:list>
      <text:h text:style-name="Heading_20_5" text:outline-level="5"><text:bookmark-start text:name="__RefHeading___предметы_3"/><text:bookmark-start text:name="предметы"/>Предметы<text:bookmark-end text:name="__RefHeading___предметы_3"/><text:bookmark-end text:name="предметы"/></text:h>
      <text:list text:style-name="List_20_1" text:continue-numbering="false">
        <text:list-item>
          <text:p text:style-name="List_20_1_Content_First"> <text:a xlink:type="simple" xlink:href="http://wiki.osll.ru/doku.php/etc:teach:networks" text:style-name="Internet_20_link" text:visited-style-name="Visited_20_Internet_20_Link"> Сети и сетевые технологии</text:a></text:p>
        </text:list-item>
        <text:list-item>
          <text:p text:style-name="List_20_1_Content"> <text:a xlink:type="simple" xlink:href="http://wiki.osll.ru/doku.php/etc:teach:parallel" text:style-name="Internet_20_link" text:visited-style-name="Visited_20_Internet_20_Link"> Современные проблемы информатики и ВТ </text:a></text:p>
        </text:list-item>
        <text:list-item>
          <text:p text:style-name="List_20_1_Content"> <text:a xlink:type="simple" xlink:href="http://wiki.osll.ru/doku.php/etc:teach:enterprise_architectures" text:style-name="Internet_20_link" text:visited-style-name="Visited_20_Internet_20_Link"> Архитектура корпоративных приложений </text:a></text:p>
        </text:list-item>
        <text:list-item>
          <text:p text:style-name="List_20_1_Content"> <text:a xlink:type="simple" xlink:href="http://wiki.osll.ru/doku.php/etc:teach:oop" text:style-name="Internet_20_link" text:visited-style-name="Visited_20_Internet_20_Link"> Объектно-ориентированное программирование </text:a></text:p>
        </text:list-item>
        <text:list-item>
          <text:p text:style-name="List_20_1_Content"> <text:a xlink:type="simple" xlink:href="http://wiki.osll.ru/doku.php/etc:teach:soa" text:style-name="Internet_20_link" text:visited-style-name="Visited_20_Internet_20_Link">SOA</text:a></text:p>
        </text:list-item>
        <text:list-item>
          <text:p text:style-name="List_20_1_Content"> <text:a xlink:type="simple" xlink:href="http://wiki.osll.ru/doku.php/etc:teach:qt" text:style-name="Internet_20_link" text:visited-style-name="Visited_20_Internet_20_Link"> Qt in APTU   </text:a></text:p>
        </text:list-item>
        <text:list-item>
          <text:p text:style-name="List_20_1_Content"> <text:a xlink:type="simple" xlink:href="http://wiki.osll.ru/doku.php/etc:teach:trpo2010" text:style-name="Internet_20_link" text:visited-style-name="Visited_20_Internet_20_Link"> TRPO 2010  </text:a></text:p>
        </text:list-item>
        <text:list-item>
          <text:p text:style-name="List_20_1_Content"> <text:a xlink:type="simple" xlink:href="http://wiki.osll.ru/doku.php/etc:teach:practics2010" text:style-name="Internet_20_link" text:visited-style-name="Visited_20_Internet_20_Link">Производственная практика ЛЭТИ 2010</text:a></text:p>
        </text:list-item>
        <text:list-item>
          <text:p text:style-name="List_20_1_Content"> <text:a xlink:type="simple" xlink:href="http://wiki.osll.ru/doku.php/etc:teach:sweet-planner" text:style-name="Internet_20_link" text:visited-style-name="Visited_20_Internet_20_Link">Sweet planner (SOA 2010)</text:a> </text:p>
        </text:list-item>
        <text:list-item>
          <text:p text:style-name="List_20_1_Content_Last"> <text:a xlink:type="simple" xlink:href="http://wiki.osll.ru/doku.php/etc:teach:soa2011" text:style-name="Internet_20_link" text:visited-style-name="Visited_20_Internet_20_Link">SOA 2011-I / LETI projec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</dc:title>
  </office:meta>
</office:document-meta>
</file>