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"/><text:bookmark-start text:name="__RefHeading___учебная_деятельность_1"/><text:bookmark-start text:name="учебная_деятельность"/>Учебная деятельность<text:bookmark-end text:name="__RefHeading___учебная_деятельность_1"/><text:bookmark-end text:name="учебная_деятельность"/></text:h>
      <text:h text:style-name="Heading_20_5" text:outline-level="5"><text:bookmark-start text:name="__RefHeading___темы_дипломных_работ_2"/><text:bookmark-start text:name="темы_дипломных_работ"/>Темы дипломных работ<text:bookmark-end text:name="__RefHeading___темы_дипломных_работ_2"/><text:bookmark-end text:name="темы_дипломных_работ"/></text:h>
      <text:list text:style-name="List_20_1" text:continue-numbering="false">
        <text:list-item>
          <text:p text:style-name="List_20_1_Content_First"> <text:a xlink:type="simple" xlink:href="http://wiki.osll.ru/doku.php/etc:diplomants:2007:race" text:style-name="Internet_20_link" text:visited-style-name="Visited_20_Internet_20_Link"> Run-time race conditions detection</text:a></text:p>
        </text:list-item>
        <text:list-item>
          <text:p text:style-name="List_20_1_Content"> <text:a xlink:type="simple" xlink:href="http://wiki.osll.ru/doku.php/etc:diplomants:2007:proto" text:style-name="Internet_20_link" text:visited-style-name="Visited_20_Internet_20_Link"> Linux drivers for industrial network protocols</text:a></text:p>
        </text:list-item>
        <text:list-item>
          <text:p text:style-name="List_20_1_Content_Last"> <text:a xlink:type="simple" xlink:href="http://wiki.osll.ru/doku.php/etc:diplomants:2007:eclipse" text:style-name="Internet_20_link" text:visited-style-name="Visited_20_Internet_20_Link"> Slind Eclipse Integration </text:a></text:p>
        </text:list-item>
      </text:list>
      <text:h text:style-name="Heading_20_5" text:outline-level="5"><text:bookmark-start text:name="__RefHeading___предметы_3"/><text:bookmark-start text:name="предметы"/>Предметы<text:bookmark-end text:name="__RefHeading___предметы_3"/><text:bookmark-end text:name="предметы"/></text:h>
      <text:list text:style-name="List_20_1" text:continue-numbering="false">
        <text:list-item>
          <text:p text:style-name="LastListParagraph_List_20_1_Content_First"> <text:a xlink:type="simple" xlink:href="http://wiki.osll.ru/doku.php/etc:teach:networks" text:style-name="Internet_20_link" text:visited-style-name="Visited_20_Internet_20_Link"> Сети и сетевые технолог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</dc:title>
  </office:meta>
</office:document-meta>
</file>