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odo"/><text:bookmark-start text:name="__RefHeading___настоящая_вики_когда_есть_1"/><text:bookmark-start text:name="настоящая_вики_когда_есть"/>Настоящая вики, когда есть...<text:bookmark-end text:name="__RefHeading___настоящая_вики_когда_есть_1"/><text:bookmark-end text:name="настоящая_вики_когда_есть"/></text:h>
      <text:list text:style-name="List_20_1" text:continue-numbering="false">
        <text:list-item>
          <text:p text:style-name="List_20_1_Content_First"> Email Подписка на новости (кому оно нужно?)</text:p>
        </text:list-item>
        <text:list-item>
          <text:p text:style-name="List_20_1_Content"> <text:span text:style-name="del">Резервное копирование</text:span></text:p>
        </text:list-item>
        <text:list-item>
          <text:p text:style-name="List_20_1_Content"> Работоспособная почта</text:p>
        </text:list-item>
        <text:list-item>
          <text:p text:style-name="List_20_1_Content"> <text:span text:style-name="del">быстрая навигация по разделам - например верхний навбар</text:span> </text:p>
        </text:list-item>
        <text:list-item>
          <text:p text:style-name="List_20_1_Content"> описанные правила организации страниц</text:p>
        </text:list-item>
        <text:list-item>
          <text:p text:style-name="List_20_1_Content"> соглашения о пространствах имен</text:p>
        </text:list-item>
        <text:list-item>
          <text:p text:style-name="List_20_1_Content"> импорт/экспорт страничек во внешние документы</text:p>
        </text:list-item>
        <text:list-item>
          <text:p text:style-name="List_20_1_Content"> Возможность помещать большие файлы</text:p>
        </text:list-item>
        <text:list-item>
          <text:p text:style-name="List_20_1_Content_Last"> Интеграция с bibte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odo</dc:title>
  </office:meta>
</office:document-meta>
</file>