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users:bea:myself"/><text:bookmark-start text:name="__RefHeading___баландин_евгений_1"/><text:bookmark-start text:name="баландин_евгений"/>Баландин Евгений<text:bookmark-end text:name="__RefHeading___баландин_евгений_1"/><text:bookmark-end text:name="баландин_евгений"/></text:h>
      <text:h text:style-name="Heading_20_4" text:outline-level="4"><text:bookmark-start text:name="__RefHeading___образование_и_работа_2"/><text:bookmark-start text:name="образование_и_работа"/>Образование и работа<text:bookmark-end text:name="__RefHeading___образование_и_работа_2"/><text:bookmark-end text:name="образование_и_работа"/></text:h>
      <text:list text:style-name="List_20_1" text:continue-numbering="false">
        <text:list-item>
          <text:p text:style-name="List_20_1_Content_First"> студент 1го курса магистратуры СПбГЭТУ “ЛЭТИ”</text:p>
        </text:list-item>
        <text:list-item>
          <text:p text:style-name="List_20_1_Content_Last"> инженер-программист НИЦ ЭТУ</text:p>
        </text:list-item>
      </text:list>
      <text:h text:style-name="Heading_20_4" text:outline-level="4"><text:bookmark-start text:name="__RefHeading___участник_проектов_3"/><text:bookmark-start text:name="участник_проектов"/>Участник проектов<text:bookmark-end text:name="__RefHeading___участник_проектов_3"/><text:bookmark-end text:name="участник_проектов"/></text:h>
      <text:list text:style-name="List_20_1" text:continue-numbering="false">
        <text:list-item>
          <text:p text:style-name="List_20_1_Content_First"> Ns2Gui</text:p>
        </text:list-item>
        <text:list-item>
          <text:p text:style-name="List_20_1_Content_Last"> Metamind</text:p>
        </text:list-item>
      </text:list>
      <text:h text:style-name="Heading_20_4" text:outline-level="4"><text:bookmark-start text:name="__RefHeading___области_интересов_4"/><text:bookmark-start text:name="области_интересов"/>Области интересов<text:bookmark-end text:name="__RefHeading___области_интересов_4"/><text:bookmark-end text:name="области_интересов"/></text:h>
      <text:list text:style-name="List_20_1" text:continue-numbering="false">
        <text:list-item>
          <text:p text:style-name="List_20_1_Content_First"> Разработка приложений для мобильных устройств</text:p>
        </text:list-item>
        <text:list-item>
          <text:p text:style-name="List_20_1_Content"> Визуализация данных</text:p>
        </text:list-item>
        <text:list-item>
          <text:p text:style-name="List_20_1_Content"> Semantic web </text:p>
        </text:list-item>
        <text:list-item>
          <text:p text:style-name="List_20_1_Content"> Безумные идеи</text:p>
        </text:list-item>
        <text:list-item>
          <text:p text:style-name="List_20_1_Content_Last"> Особенно - сочетания вышеперечисленного</text:p>
        </text:list-item>
      </text:list>
      <text:h text:style-name="Heading_20_4" text:outline-level="4"><text:bookmark-start text:name="__RefHeading___инструменты_5"/><text:bookmark-start text:name="инструменты"/>Инструменты<text:bookmark-end text:name="__RefHeading___инструменты_5"/><text:bookmark-end text:name="инструменты"/></text:h>
      <text:list text:style-name="List_20_1" text:continue-numbering="false">
        <text:list-item>
          <text:p text:style-name="List_20_1_Content_First"> C++ (Qt, STL)</text:p>
        </text:list-item>
        <text:list-item>
          <text:p text:style-name="List_20_1_Content_Last"> Java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bea:myself</dc:title>
  </office:meta>
</office:document-meta>
</file>