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users:bea:non-commertial"/><text:bookmark-start text:name="__RefHeading___виды_некоммерческих_организаций_1"/><text:bookmark-start text:name="виды_некоммерческих_организаций"/>Виды некоммерческих организаций<text:bookmark-end text:name="__RefHeading___виды_некоммерческих_организаций_1"/><text:bookmark-end text:name="виды_некоммерческих_организаций"/></text:h>
      <text:p text:style-name="Text_20_body"><text:a xlink:type="simple" xlink:href="http://ru.wikipedia.org/wiki/Некоммерческое_партнёрство" text:style-name="Internet_20_link" text:visited-style-name="Visited_20_Internet_20_Link"> Некоммерческое партнерство </text:a></text:p>
      <text:h text:style-name="Heading_20_4" text:outline-level="4"><text:bookmark-start text:name="__RefHeading___дополнительные_ссылки_2"/><text:bookmark-start text:name="дополнительные_ссылки"/>дополнительные ссылки<text:bookmark-end text:name="__RefHeading___дополнительные_ссылки_2"/><text:bookmark-end text:name="дополнительные_ссылки"/></text:h>
      <text:p text:style-name="Text_20_body"><text:a xlink:type="simple" xlink:href="http://www.consultant.ru/online/base/?req=doc;base=LAW;n=72944;p=1" text:style-name="Internet_20_link" text:visited-style-name="Visited_20_Internet_20_Link">  Государственная регистрация некоммерческих организаций</text:a> <text:line-break/>
<text:a xlink:type="simple" xlink:href="http://www.consultant.ru/online/base/?req=doc;base=LAW;n=55446;p=38#p7722" text:style-name="Internet_20_link" text:visited-style-name="Visited_20_Internet_20_Link"> Цены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bea:non-commertial</dc:title>
  </office:meta>
</office:document-meta>
</file>