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linuxunion.ru/gallery" text:style-name="Internet_20_link" text:visited-style-name="Visited_20_Internet_20_Link">Лицо </text:a><text:bookmark text:name="etc:users:bea:stuff"/> OSLL, продемонстрированное на семинаре по внедрению открытых технологий (ИПАП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bea:stuff</dc:title>
  </office:meta>
</office:document-meta>
</file>