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etc:users:bea:though"/> почему бы нам не использовать <text:a xlink:type="simple" xlink:href="http://smster.ru" text:style-name="Internet_20_link" text:visited-style-name="Visited_20_Internet_20_Link"> smster</text:a> для оповещения о событиях вроде собраний? Это аналог Твиттера с той лишь разницей, что акцент делается на рассылку sms-сообщений.  —</text:p>
        </text:list-item>
      </text:list>
      <text:p text:style-name="Text_20_body"> <text:span text:style-name="Emphasis"><text:a xlink:type="simple" xlink:href="mailto:ganqqwerty@bk.ru" text:style-name="Internet_20_link" text:visited-style-name="Visited_20_Internet_20_Link">Yuri V Katkov</text:a> 2008/10/30 01:48</text:span>  Я за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bea:though</dc:title>
  </office:meta>
</office:document-meta>
</file>