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bea"/><text:bookmark-start text:name="__RefHeading___bea_1"/><text:bookmark-start text:name="bea"/>BEA<text:bookmark-end text:name="__RefHeading___bea_1"/><text:bookmark-end text:name="bea"/></text:h>
      <text:p text:style-name="Text_20_body"><text:a xlink:type="simple" xlink:href="http://wiki.osll.ru/doku.php/etc:users:bea:spidercell" text:style-name="Internet_20_link" text:visited-style-name="Visited_20_Internet_20_Link"> OLPC/SpiderCell</text:a> <text:line-break/>
<text:a xlink:type="simple" xlink:href="http://wiki.osll.ru/doku.php/etc:users:bea:non-commertial" text:style-name="Internet_20_link" text:visited-style-name="Visited_20_Internet_20_Link">Информация про некоммерческие организации</text:a> <text:line-break/>
<text:a xlink:type="simple" xlink:href="http://wiki.osll.ru/doku.php/user:bea:osll" text:style-name="Internet_20_link" text:visited-style-name="Visited_20_Internet_20_Link">Деятельность в рамках OSLL</text:a> <text:line-break/>
<text:a xlink:type="simple" xlink:href="http://wiki.osll.ru/doku.php/etc:users:bea:stuff" text:style-name="Internet_20_link" text:visited-style-name="Visited_20_Internet_20_Link">Свалка/интересное/смешное</text:a> <text:line-break/>
<text:a xlink:type="simple" xlink:href="http://wiki.osll.ru/doku.php/etc:users:bea:though" text:style-name="Internet_20_link" text:visited-style-name="Visited_20_Internet_20_Link"> Мысли вразброс</text:a> <text:line-break/>
<text:a xlink:type="simple" xlink:href="http://wiki.osll.ru/doku.php/etc:users:bea:myself" text:style-name="Internet_20_link" text:visited-style-name="Visited_20_Internet_20_Link"> Евгений Баландин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bea</dc:title>
  </office:meta>
</office:document-meta>
</file>