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users:olpc_spidercell" text:style-name="Internet_20_link" text:visited-style-name="Visited_20_Internet_20_Link">Пошаговая стратегическая игра "Паучки"</text:a> <text:line-break/>
<text:a xlink:type="simple" xlink:href="http://wiki.osll.ru/doku.php/etc:users:%D0%B8%D0%BD%D1%84%D0%BE%D1%80%D0%BC%D0%B0%D1%86%D0%B8%D1%8F_%D0%BF%D1%80%D0%BE_%D0%BD%D0%B5%D0%BA%D0%BE%D0%BC%D0%BC%D0%B5%D1%80%D1%87%D0%B5%D1%81%D0%BA%D0%B8%D0%B5_%D0%BE%D1%80%D0%B3%D0%B0%D0%BD%D0%B8%D0%B7%D0%B0%D1%86%D0%B8%D0%B8" text:style-name="Internet_20_link" text:visited-style-name="Visited_20_Internet_20_Link">Возможные вариан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</dc:title>
  </office:meta>
</office:document-meta>
</file>