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events:pp2008"/><text:bookmark-start text:name="__RefHeading___побеги._пушкин-павловск_2008_1"/><text:bookmark-start text:name="побеги._пушкин-павловск_2008"/>ПоБеГи. Пушкин-Павловск 2008<text:bookmark-end text:name="__RefHeading___побеги._пушкин-павловск_2008_1"/><text:bookmark-end text:name="побеги._пушкин-павловск_2008"/></text:h>
      <text:p text:style-name="Text_20_body">Один день — два города!
Подошел к концу 2oo7 год. Год, в котором география городского ориентирования существенно расширилась благодаря молодым ПоБеГам.
Впереди нас ждет Новый год, в котором будет еще больше хорошего и интересного, новые города и новые маршруты.
Приглашаем всех на первые в своем роде соревнования, которые пройдут сразу в двух городах — «ПоБеГи — Пушкин-Павловск 2oo8». Резиденция российских императоров и Лицей, огромные парки и прекрасные дворцы, а также необычные обычные дома и улицы двух городов, расположенных по разные стороны железной дороги ждут вас.
Соревнования «ПоБеГи — Пушкин-Павловск 2oo8» состоятся 19 января 2oo8 года. <text:note text:id="ftn0" text:note-class="footnote"><text:note-citation text:label="1)">1)</text:note-citation><text:note-body><text:a xlink:type="simple" xlink:href="http://www.runcity.ru/pobegi/pp2008/" text:style-name="Internet_20_link" text:visited-style-name="Visited_20_Internet_20_Link">http://www.runcity.ru/pobegi/pp2008/</text:a></text:note-body></text:note></text:p>
      <text:p text:style-name="Text_20_body">&lt;gtd&gt;  </text:p>
      <text:p text:style-name="Text_20_body">@План p:Организационные_вопросы Оплатить регастрационный взнос в Терре на Лиговском 101(м. Лиговский проспект)
@План p:Организационные_вопросы Придумать и утвердить название обновленной команды</text:p>
      <text:p text:style-name="Text_20_body">@План p:Необходимая_литература Карта/Атлас Пушкина и Павловска. Масштаб не меньше 1:15000 (1-2 штуки). Вариант книжкой
@План p:Необходимая_литература Карта/Атлас транспорт Пушкина и Павловска. Масштаб не меньше 1:15000 1 штука
@План p:Необходимая_литература Карта/Атлас Пушкина и Павловска типа “скатерть”. (2 штуки) Масштаб чем крупнее тем лучше и проще надо ориентироваться. </text:p>
      <text:p text:style-name="Text_20_body">@План p:Необходимая_литература <text:a xlink:type="simple" xlink:href="http://www.bookvoed.ru/searching_for_shop270759.html" text:style-name="Internet_20_link" text:visited-style-name="Visited_20_Internet_20_Link"> книга "Почему так названы" </text:a></text:p>
      <text:p text:style-name="Text_20_body">@План p:Подготовка Изучить <text:a xlink:type="simple" xlink:href="http://ru.wikipedia.org/wiki/Участник:Kaganer/SPB_Reference" text:style-name="Internet_20_link" text:visited-style-name="Visited_20_Internet_20_Link">http://ru.wikipedia.org/wiki/Участник:Kaganer/SPB_Reference</text:a>
@План p:Подготовка Подготовить список улиц, проспектов, площадей, “дорог”, алей, мостов, рек(речек, канав (: ) городов.
@План p:Подготовка Посмотреть карты городов и парков чтобы более менее представлять общие месторасположения
@План p:Подготовка Поискать в интернете старинные карты региона. (сохранить ссылки для “базы”)
@План p:Подготовка Настроить Nokia как мобильный способ доступа к Интернету.
@План p:Подготовка Найти небольшой фотоаппарат и продумать как доставлять фотографии с заданиями на базу.</text:p>
      <text:p text:style-name="Text_20_body">@План p:Подготовка Поискать в интернете информацию об истории пригородов. (???)</text:p>
      <text:p text:style-name="Text_20_body">@План p:Подготовка Составить и написать список необходимых вещей на соревновании.</text:p>
      <text:p text:style-name="Text_20_body">&lt;/gtd&gt;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events:pp2008</dc:title>
  </office:meta>
</office:document-meta>
</file>