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fun"/><text:bookmark-start text:name="__RefHeading___решение_задачек_1"/><text:bookmark-start text:name="решение_задачек"/>Решение задачек<text:bookmark-end text:name="__RefHeading___решение_задачек_1"/><text:bookmark-end text:name="решение_задачек"/></text:h>
      <text:p text:style-name="Text_20_body">7. У вас есть 8 с виду одинаковых монет, одна из которых, тем не менее, фальшивая. Фальшивая монета чуть тяжелее, но во всем остальном идентична настоящим. У вас также есть, в лучших традициях жанра, весы с чашечками, как у богини правосудия. За какое минимальное число взвешиваний можно определить фальшивку? (популярная задача)
<text:span text:style-name="Strong_20_Emphasis">Решение</text:span>
Разбиваем монеты на три группы: 1 и 2 группы по три монеты, 3 группа - две.
Взвешиваем  1 и 2 группу, если они равны, то фальшивая монета в группе 3, она находится еще за одно взвешивание (итого 2 взвешивания)
Если 1 и 2 группы не равны по весу, то выбираем ту, в которой фальшивая монета (эта группа будет тяжелее), выбираем любые две монеты из группы и взвешиваем их, если получили равенство, то фальшивая монета та, которую мы не выбрали, если не получили равенства, то все просто)) итого 2 взвешивания</text:p>
      <text:p text:style-name="Text_20_body">10. Есть три урны из тех, что содержат шары в задачках по теории вероятности. На первой написано «ЧЕРНЫЕ», на второй - «БЕЛЫЕ», на третьей - «ЧЕРНЫЕ И БЕЛЫЕ». В одной лежат белые шары, в другой - черные, в оставшейся - и черные и белые. Все надписи заведомо ложны. Разрешается достать один шар из только одной урны. Как определить в какой урне что лежит? (Microsoft) 
<text:span text:style-name="Strong_20_Emphasis">Решение</text:span>
Выбираем урну с надписью “ЧЕРНЫЕ И БЕЛЫЕ” и тянем из нее шар, если вытянули белый, то в этой урне на самом деле лежат белые шары, а в урне с надписью “ЧЕРНЫЕ” лежат черные и белые шары, если вытащили черный, то в урне лежат черные шары, а в урне с надписью “БЕЛЫЕ” лежат черные и белые шары.</text:p>
      <text:p text:style-name="Text_20_body">12. Обойти двоичное дерево, НЕ используя рекурсию. (Michael Abrash)
<text:span text:style-name="Strong_20_Emphasis">Решение</text:span>
Если в задаче разрешено использовать дополнительную память, то решение простое, с помощью стека. Пришли в вершину заносим в стек (что имено заносим и в каком порядке зависит от того, какой обход нужен: КЛП, ЛКП и т.д.)</text:p>
      <text:p text:style-name="Text_20_body">23. Есть круглый бассейн. От его бортика в направлении точно на север отплыла рыба. Проплыв 6 метров, она опять столкнулась с бортиком. Тогда рыба повернула на восток, проплыла еще 8 метров и опять столкнулась с бортиком. Найти диаметр бассейна. (опять Мартин Гарднер) 
<text:span text:style-name="Strong_20_Emphasis">Решение</text:span>
Тут все просто, если соединить начальную и конечную точку, то получится прямоугольный треугольник с катетами 6 и 8 метров, а гипотенуза будет являться диаметром (я не помню как называется этот угол образованный катетами, но этот угол в два раза меньше центрального угла опирающегося на ту же дугу, а так как он равен 90 градусов, то центральный угол 180 градусов, а следовательно дуга - полуокружность, а гипотенуза - диаметр)</text:p>
      <text:p text:style-name="Text_20_body">25. У вас есть зажигалка и веревка. Если веревку поджечь с конца, то она вся сгорит за полчаса. Как отмерить, при помощи этих двух предметов 15 минут? Важное обстоятельство: Веревка горит неравномерно, где-то быстрее, где-то медленнее. (очень популярная задача) 
<text:span text:style-name="Strong_20_Emphasis">Решение</text:span>
Поджечь с двух сторон, наверно</text:p>
      <text:p text:style-name="Text_20_body">27. Вы стоите посреди замерзшего озера на идеально скользком льду. Трения нет вообще. Придумайте как можно больше способов добраться до берега. (Physics Mountain)
<text:span text:style-name="Strong_20_Emphasis">Решение</text:span>
Ну как минимум одно решение будет основано на законе сохранения импульса, т. е. нужно выбросить что-нибудь в сторону противоположную берегу, тогда, так как закону сохранения импульса суммарный импульс будет равен 0, мы будем двигаться к берегу. Возможны всякие неинтересные решения по типу испортить лед, чтобы получить трение. Можно также использовать реактивное движение (т. е. не бросить что-нибудь в сторону противоположную берегу, а, скажем, плюнуть (хотя наверно это тоже самое, что и выбросить), но можно еще дунуть, или извергнуть из себя еще что-нибудь ненужно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fun</dc:title>
  </office:meta>
</office:document-meta>
</file>