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jcmvbkbc:binutils-xtensa"/><text:bookmark-start text:name="__RefHeading___binutils_support_for_xtensa_1"/><text:bookmark-start text:name="binutils_support_for_xtensa"/>binutils support for Xtensa<text:bookmark-end text:name="__RefHeading___binutils_support_for_xtensa_1"/><text:bookmark-end text:name="binutils_support_for_xtensa"/></text:h>
      <text:list text:style-name="List_20_1" text:continue-numbering="false">
        <text:list-item>
          <text:p text:style-name="LastListParagraph_List_20_1_Content_First"> git tree: <text:a xlink:type="simple" xlink:href="https://github.com/jcmvbkbc/binutils-gdb-xtensa" text:style-name="Internet_20_link" text:visited-style-name="Visited_20_Internet_20_Link">https://github.com/jcmvbkbc/binutils-gdb-xtensa</text:a></text:p>
        </text:list-item>
      </text:list>
      <text:h text:style-name="Heading_20_3" text:outline-level="3"><text:bookmark-start text:name="__RefHeading___fdpic_support_2"/><text:bookmark-start text:name="fdpic_support"/>FDPIC support<text:bookmark-end text:name="__RefHeading___fdpic_support_2"/><text:bookmark-end text:name="fdpic_support"/></text:h>
      <text:list text:style-name="List_20_1" text:continue-numbering="false">
        <text:list-item>
          <text:p text:style-name="List_20_1_Content_First"> [-] static linking</text:p>
        </text:list-item>
        <text:list-item>
          <text:p text:style-name="List_20_1_Content"> [-] PDE</text:p>
        </text:list-item>
        <text:list-item>
          <text:p text:style-name="List_20_1_Content"> [+] PIE</text:p>
        </text:list-item>
        <text:list-item>
          <text:p text:style-name="List_20_1_Content"> [-] PLT and lazy binding</text:p>
        </text:list-item>
        <text:list-item>
          <text:p text:style-name="List_20_1_Content_Last"> [-] T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binutils-xtensa</dc:title>
  </office:meta>
</office:document-meta>
</file>