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esr"/><text:bookmark-start text:name="__RefHeading___osll_esr_1"/><text:bookmark-start text:name="osll_esr"/>OSLL/ESR<text:bookmark-end text:name="__RefHeading___osll_esr_1"/><text:bookmark-end text:name="osll_esr"/></text:h>
      <text:h text:style-name="Heading_20_2" text:outline-level="2"><text:bookmark-start text:name="__RefHeading___технологии_2"/><text:bookmark-start text:name="технологии"/>Технологии<text:bookmark-end text:name="__RefHeading___технологии_2"/><text:bookmark-end text:name="технологии"/></text:h>
      <text:list text:style-name="List_20_1" text:continue-numbering="false">
        <text:list-item>
          <text:p text:style-name="List_20_1_Content_First"> eCos – операционная система реального времени; <text:a xlink:type="simple" xlink:href="http://ecos.sourceware.org/docs.html" text:style-name="Internet_20_link" text:visited-style-name="Visited_20_Internet_20_Link">http://ecos.sourceware.org/docs.html</text:a> ; <text:a xlink:type="simple" xlink:href="http://en.wikipedia.org/wiki/ECos" text:style-name="Internet_20_link" text:visited-style-name="Visited_20_Internet_20_Link">http://en.wikipedia.org/wiki/ECos</text:a></text:p>
        </text:list-item>
        <text:list-item>
          <text:p text:style-name="List_20_1_Content"> redboot – загрузчик из eCos; <text:a xlink:type="simple" xlink:href="http://sourceware.org/redboot/" text:style-name="Internet_20_link" text:visited-style-name="Visited_20_Internet_20_Link">http://sourceware.org/redboot/</text:a></text:p>
        </text:list-item>
        <text:list-item>
          <text:p text:style-name="List_20_1_Content_Last"> buildroot – система сборки, на основе которой сделан linuxcrater; <text:a xlink:type="simple" xlink:href="http://buildroot.uclibc.org/" text:style-name="Internet_20_link" text:visited-style-name="Visited_20_Internet_20_Link">http://buildroot.uclibc.org/</text:a></text:p>
        </text:list-item>
      </text:list>
      <text:h text:style-name="Heading_20_2" text:outline-level="2"><text:bookmark-start text:name="__RefHeading___мелочи_жизни_3"/><text:bookmark-start text:name="мелочи_жизни"/>Мелочи жизни<text:bookmark-end text:name="__RefHeading___мелочи_жизни_3"/><text:bookmark-end text:name="мелочи_жизни"/></text:h>
      <text:h text:style-name="Heading_20_3" text:outline-level="3"><text:bookmark-start text:name="__RefHeading___настройка_moxa_linux_4"/><text:bookmark-start text:name="настройка_moxa_linux"/>настройка moxa/linux<text:bookmark-end text:name="__RefHeading___настройка_moxa_linux_4"/><text:bookmark-end text:name="настройка_moxa_linux"/></text:h>
      <text:p text:style-name="Text_20_body">Драйвер живет здесь: <text:a xlink:type="simple" xlink:href="http://web4.moxa.com/support/download.asp?id=18" text:style-name="Internet_20_link" text:visited-style-name="Visited_20_Internet_20_Link">http://web4.moxa.com/support/download.asp?id=18</text:a></text:p>
      <text:p text:style-name="Text_20_body">Скрипты с ним в комплекте – странно кривые :7.</text:p>
      <text:list text:style-name="List_20_1" text:continue-numbering="false">
        <text:list-item>
          <text:p text:style-name="List_20_1_Content_First"> компилять под рутом, в каталоге /tmp/moxa</text:p>
        </text:list-item>
        <text:list-item>
          <text:p text:style-name="List_20_1_Content"> после компиляции создать каталог /usr/lib/npreal2/driver и в него скопировать все исполняемое + npreal2d.cf</text:p>
        </text:list-item>
        <text:list-item>
          <text:p text:style-name="List_20_1_Content_Last"> modprobe npreal2 и ./mxaddsvr 192.168.127.254 1</text:p>
        </text:list-item>
      </text:list>
      <text:p text:style-name="Text_20_body">Все эти развлечения только для того, чтобы получить y-modem и /dev/tty* для утилиты download. Вот такой вот unix way.</text:p>
      <text:h text:style-name="Heading_20_3" text:outline-level="3"><text:bookmark-start text:name="__RefHeading___терминал_и_ymodem_5"/><text:bookmark-start text:name="терминал_и_ymodem"/>терминал и ymodem<text:bookmark-end text:name="__RefHeading___терминал_и_ymodem_5"/><text:bookmark-end text:name="терминал_и_ymodem"/></text:h>
      <text:p text:style-name="Text_20_body">В одном флаконе, в программке minicom. Выбор файла для отправки – жуткая бурда, по каталогам лучше в ней не ходить.</text:p>
      <text:h text:style-name="Heading_20_3" text:outline-level="3"><text:bookmark-start text:name="__RefHeading___гашение_текстовой_консоли_при_отсутствии_активности_6"/><text:bookmark-start text:name="гашение_текстовой_консоли_при_отсутствии_активности"/>гашение текстовой консоли при отсутствии активности<text:bookmark-end text:name="__RefHeading___гашение_текстовой_консоли_при_отсутствии_активности_6"/><text:bookmark-end text:name="гашение_текстовой_консоли_при_отсутствии_активности"/></text:h>
      <text:p text:style-name="Text_20_body">Простой рецепт (отключает гашение консоли и включает изображение, если оно успело исчезнуть):</text:p>
      <text:p text:style-name="Preformatted_20_Text">echo -ne '\33[9;0]\33[14;0]\33[13]' &gt; /dev/tty0</text:p>
      <text:p text:style-name="Text_20_body">Рецепт посложнее (сложность в том, что setterm (из util-linux-ng) в linuxcrater отсутствует):</text:p>
      <text:p text:style-name="Preformatted_20_Text">setterm -blank 0 -powersave off -powerdown 0</text:p>
      <text:p text:style-name="Text_20_body">Детали:</text:p>
      <text:list text:style-name="List_20_1" text:continue-numbering="false">
        <text:list-item>
          <text:p text:style-name="LastListParagraph_List_20_1_Content_First"> linux-2.6.17.14/drivers/char/vt.c – драйвер текстовой консоли;</text:p>
        </text:list-item>
      </text:list>
      <text:p text:style-name="Text_20_body">Интересные переменные и функции:</text:p>
      <text:list text:style-name="List_20_1" text:continue-numbering="false">
        <text:list-item>
          <text:p text:style-name="List_20_1_Content_First"> blankinterval (10 минут по-умолчанию);</text:p>
        </text:list-item>
        <text:list-item>
          <text:p text:style-name="List_20_1_Content"> void setterm_command() и void do_con_trol() – явно прослеживаются esc-последовательности:</text:p>
          <text:list text:style-name="List_20_1">
            <text:list-item>
              <text:p text:style-name="List_20_1_Content"> [9;<text:span text:style-name="Emphasis">blankinterval в минутах</text:span>];</text:p>
            </text:list-item>
            <text:list-item>
              <text:p text:style-name="List_20_1_Content"> [14;<text:span text:style-name="Emphasis">vesa_off_interval в минутах</text:span>];</text:p>
            </text:list-item>
            <text:list-item>
              <text:p text:style-name="List_20_1_Content_Last"> [13] – включить изображение на консоли;</text:p>
            </text:list-item>
          </text:list>
        </text:list-item>
      </text:list>
      <text:h text:style-name="Heading_20_3" text:outline-level="3"><text:bookmark-start text:name="__RefHeading___инстанцирование_шрифтов_для_qt_embedded_7"/><text:bookmark-start text:name="инстанцирование_шрифтов_для_qt_embedded"/>инстанцирование шрифтов для qt/embedded<text:bookmark-end text:name="__RefHeading___инстанцирование_шрифтов_для_qt_embedded_7"/><text:bookmark-end text:name="инстанцирование_шрифтов_для_qt_embedded"/></text:h>
      <text:p text:style-name="Text_20_body">В каталоге $QTDIR/lib/fonts на конечном устройстве живут шрифты в формате qpf. см. qt-2.3.10/lib/fonts/README.
Для конвертирования существующего, например, ttf-шрифта в qpf есть утилита qt-2.3.10/tools/makeqpf. Работает
так: в каталоге создать файл fontdir, например такой:</text:p>
      <text:p text:style-name="Preformatted_20_Text">smoothsans Vera.ttf FT n 50 0 s 90,100,110,120,140,180,240,280<text:line-break/>smoothserif VeraSe.ttf FT n 50 0 s 90,100,110,120,140,180,240,280</text:p>
      <text:p text:style-name="Text_20_body">положить в этот каталог исходные шрифты *.ttf и выполнить в нем makeqpf -A.</text:p>
      <text:h text:style-name="Heading_20_3" text:outline-level="3"><text:bookmark-start text:name="__RefHeading___gdb_remote_target_смахивает_на_записки_сумасшедшего_8"/><text:bookmark-start text:name="gdb_remote_target_смахивает_на_записки_сумасшедшего"/>gdb remote target (смахивает на записки сумасшедшего)<text:bookmark-end text:name="__RefHeading___gdb_remote_target_смахивает_на_записки_сумасшедшего_8"/><text:bookmark-end text:name="gdb_remote_target_смахивает_на_записки_сумасшедшего"/></text:h>
      <text:list text:style-name="List_20_1" text:continue-numbering="false">
        <text:list-item>
          <text:p text:style-name="List_20_1_Content_First"> target remote ip:port</text:p>
        </text:list-item>
        <text:list-item>
          <text:p text:style-name="List_20_1_Content"> checkpoint/restart – не работает в gdb6.5 :7</text:p>
        </text:list-item>
        <text:list-item>
          <text:p text:style-name="List_20_1_Content_Last"> set solib-absolute-prefi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esr</dc:title>
  </office:meta>
</office:document-meta>
</file>