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esr"/><text:bookmark-start text:name="__RefHeading___osll_esr_1"/><text:bookmark-start text:name="osll_esr"/>OSLL/ESR<text:bookmark-end text:name="__RefHeading___osll_esr_1"/><text:bookmark-end text:name="osll_esr"/></text:h>
      <text:h text:style-name="Heading_20_2" text:outline-level="2"><text:bookmark-start text:name="__RefHeading___настройка_moxa_linux_2"/><text:bookmark-start text:name="настройка_moxa_linux"/>настройка moxa/linux<text:bookmark-end text:name="__RefHeading___настройка_moxa_linux_2"/><text:bookmark-end text:name="настройка_moxa_linux"/></text:h>
      <text:p text:style-name="Text_20_body">Драйвер живет здесь: <text:a xlink:type="simple" xlink:href="http://web4.moxa.com/support/download.asp?id=18" text:style-name="Internet_20_link" text:visited-style-name="Visited_20_Internet_20_Link">http://web4.moxa.com/support/download.asp?id=18</text:a></text:p>
      <text:p text:style-name="Text_20_body">Скрипты с ним в комплекте – странно кривые :7.</text:p>
      <text:list text:style-name="List_20_1" text:continue-numbering="false">
        <text:list-item>
          <text:p text:style-name="List_20_1_Content_First"> компилять под рутом, в каталоге /tmp/moxa</text:p>
        </text:list-item>
        <text:list-item>
          <text:p text:style-name="List_20_1_Content"> после компиляции создать каталог /usr/lib/npreal2/driver и в него скопировать все исполняемое + npreal2d.cf</text:p>
        </text:list-item>
        <text:list-item>
          <text:p text:style-name="List_20_1_Content_Last"> modprobe npreal2 и ./mxaddsvr 192.168.127.254 1</text:p>
        </text:list-item>
      </text:list>
      <text:p text:style-name="Text_20_body">Все эти развлечения только для того, чтобы получить y-modem и /dev/tty* для утилиты download. Вот такой вот unix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esr</dc:title>
  </office:meta>
</office:document-meta>
</file>