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tc:users:jcmvbkbc:gcc-xtensa"/><text:bookmark-start text:name="__RefHeading___call0_abi_support_in_xtensa_gcc_backend_1"/><text:bookmark-start text:name="call0_abi_support_in_xtensa_gcc_backend"/>Call0 ABI support in xtensa gcc backend<text:bookmark-end text:name="__RefHeading___call0_abi_support_in_xtensa_gcc_backend_1"/><text:bookmark-end text:name="call0_abi_support_in_xtensa_gcc_backend"/></text:h>
      <text:list text:style-name="List_20_1" text:continue-numbering="false">
        <text:list-item>
          <text:p text:style-name="LastListParagraph_List_20_1_Content_First"> Git tree: <text:a xlink:type="simple" xlink:href="https://github.com/jcmvbkbc/gcc-xtensa/commits/call0-4.8.2" text:style-name="Internet_20_link" text:visited-style-name="Visited_20_Internet_20_Link">https://github.com/jcmvbkbc/gcc-xtensa/commits/call0-4.8.2</text:a></text:p>
        </text:list-item>
      </text:list>
      <text:h text:style-name="Heading_20_3" text:outline-level="3"><text:bookmark-start text:name="__RefHeading___compiler_build_for_full_testing_2"/><text:bookmark-start text:name="compiler_build_for_full_testing"/>Compiler build for full testing<text:bookmark-end text:name="__RefHeading___compiler_build_for_full_testing_2"/><text:bookmark-end text:name="compiler_build_for_full_testing"/></text:h>
      <text:p text:style-name="Text_20_body">gcc testsuite requires libc, so the easiest way is the following:</text:p>
      <text:list text:style-name="List_20_1" text:continue-numbering="false">
        <text:list-item>
          <text:p text:style-name="List_20_1_Content_First"> build toolchain with libc, e.g. by the buildroot</text:p>
        </text:list-item>
        <text:list-item>
          <text:p text:style-name="List_20_1_Content"> configure and build gcc with sysroot of that toolchain: </text:p>
          <text:p text:style-name="Preformatted_20_Text">export TOOLCHAIN=/home/jcmvbkbc/tmp/br/build-toolchain<text:line-break/>export TARGET=xtensa-buildroot-linux-uclibc<text:s text:c="2"/># use for linux<text:line-break/># export TARGET=xtensa-buildroot-uclinux-uclibc # use for uclinux<text:line-break/>PATH=$TOOLCHAIN/host/usr/bin:$PATH ../gcc/configure \<text:line-break/><text:s text:c="4"/>--prefix=`pwd`/root --target=$TARGET \<text:line-break/><text:s text:c="4"/>--disable-libssp --disable-libisl --enable-languages=c,c++ \<text:line-break/><text:s text:c="4"/>--enable-tls --enable-threads --enable-__cxa_atexit \<text:line-break/><text:s text:c="4"/>--with-sysroot=$TOOLCHAIN/host/usr/$TARGET/sysroot<text:line-break/>PATH=$TOOLCHAIN/host/usr/bin:$PATH make -j8 all</text:p>
        </text:list-item>
        <text:list-item>
          <text:p text:style-name="List_20_1_Content"> run it on your board (board configuration is a file in a directory specified in the ~/.dejagnurc e.g. ~/boards): </text:p>
          <text:p text:style-name="Preformatted_20_Text">DEJAGNU_TIMEOUT=1200 PATH=$TOOLCHAIN/host/usr/bin:$PATH \<text:line-break/>RUNTESTFLAGS="CFLAGS_FOR_TARGET=--sysroot=$TOOLCHAIN/host/usr/$TARGET/sysroot --target_board=qemu-xtensa" \<text:line-break/>make -k check</text:p>
          <text:p text:style-name="Text_20_body"> Use check-gcc to only check the compiler. Use check-target to check target libs. Timeouts are weird. See gcc/testsuite/lib/timeout.exp for some timeouts, the rest are TBD.</text:p>
        </text:list-item>
        <text:list-item>
          <text:p text:style-name="List_20_1_Content"> run it on linux-user QEMU: </text:p>
          <text:p text:style-name="Preformatted_20_Text">PATH=$TOOLCHAIN/host/usr/bin:$PATH \<text:line-break/>QEMU_LD_PREFIX=$ROOTFS \<text:line-break/>RUNTESTFLAGS="CFLAGS_FOR_TARGET=--sysroot=$TOOLCHAIN/host/usr/$TARGET/sysroot\ -mauto-litpools" \<text:line-break/>make -k check</text:p>
          <text:p text:style-name="Text_20_body"> File system in \$ROOTFS should have sysroot libraries installed, but nothing else. \$TOOLCHAIN/target usually works.</text:p>
        </text:list-item>
        <text:list-item>
          <text:p text:style-name="List_20_1_Content"> to run uclinux tests use TARGET=xtensa-buildroot-uclinux-uclibc and provide environment variable FLTFLAGS='-s 0x01000000'. -Wl,-elf2flt='-s 0x01000000' passed in CFLAGS_FOR_TARGET breaks precompiled header tests.</text:p>
        </text:list-item>
        <text:list-item>
          <text:p text:style-name="List_20_1_Content_Last"> to run call0 tests provide environment variable QEMU_XTENSA_ABI_CALL0='' in qemu-4.2+</text:p>
        </text:list-item>
      </text:list>
      <text:h text:style-name="Heading_20_3" text:outline-level="3"><text:bookmark-start text:name="__RefHeading___compiler_build_for_debug_3"/><text:bookmark-start text:name="compiler_build_for_debug"/>Compiler build for debug<text:bookmark-end text:name="__RefHeading___compiler_build_for_debug_3"/><text:bookmark-end text:name="compiler_build_for_debug"/></text:h>
      <text:p text:style-name="Preformatted_20_Text">../gcc/configure \<text:line-break/><text:s text:c="4"/>--prefix=`pwd`/root --target=$TARGET \<text:line-break/><text:s text:c="4"/>--disable-libssp --disable-libisl --enable-languages=c,c++ \<text:line-break/><text:s text:c="4"/>--enable-debug --enable-valgrind-annotations --disable-docs \<text:line-break/><text:s text:c="4"/>--enable-checking=all \<text:line-break/><text:s text:c="4"/>CFLAGS='-O0 -g3' CXXFLAGS='-O0 -g3'<text:line-break/><text:s text:c="4"/><text:line-break/>make -j8 all-gcc<text:line-break/>make -j8 install-gcc</text:p>
      <text:p text:style-name="Text_20_body">For –enable-valgrind-annotations to work valgrind must be installed.</text:p>
      <text:p text:style-name="Text_20_body">To use ASAN add the following to configure:</text:p>
      <text:p text:style-name="Preformatted_20_Text">../gcc/configure \<text:line-break/><text:s text:c="4"/>... \<text:line-break/><text:s text:c="4"/>--with-stage1-libs="-lstdc++ -ldl" \<text:line-break/><text:s text:c="4"/>CXXFLAGS=-fsanitize=address \<text:line-break/><text:s text:c="4"/>LDFLAGS=-fsanitize=address \<text:line-break/><text:s text:c="4"/>...</text:p>
      <text:p text:style-name="Text_20_body">and have </text:p>
      <text:p text:style-name="Preformatted_20_Text">ASAN_OPTIONS='detect_leaks=0'</text:p>
      <text:p text:style-name="Text_20_body"> in the environment when building.</text:p>
      <text:p text:style-name="Text_20_body">See also</text:p>
      <text:list text:style-name="List_20_1" text:continue-numbering="false">
        <text:list-item>
          <text:p text:style-name="List_20_1_Content_First"> <text:a xlink:type="simple" xlink:href="https://gcc.gnu.org/install/test.html" text:style-name="Internet_20_link" text:visited-style-name="Visited_20_Internet_20_Link">https://gcc.gnu.org/install/test.html</text:a></text:p>
        </text:list-item>
        <text:list-item>
          <text:p text:style-name="List_20_1_Content"> <text:a xlink:type="simple" xlink:href="https://gcc.gnu.org/wiki/DebuggingGCC" text:style-name="Internet_20_link" text:visited-style-name="Visited_20_Internet_20_Link">https://gcc.gnu.org/wiki/DebuggingGCC</text:a></text:p>
        </text:list-item>
        <text:list-item>
          <text:p text:style-name="List_20_1_Content_Last"> <text:a xlink:type="simple" xlink:href="https://gcc.gnu.org/wiki/HowToPrepareATestcase" text:style-name="Internet_20_link" text:visited-style-name="Visited_20_Internet_20_Link">https://gcc.gnu.org/wiki/HowToPrepareATestca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jcmvbkbc:gcc-xtensa</dc:title>
  </office:meta>
</office:document-meta>
</file>