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glibc-xtensa"/><text:bookmark-start text:name="__RefHeading___glibc_support_for_xtensa_1"/><text:bookmark-start text:name="glibc_support_for_xtensa"/>GLIBC support for Xtensa<text:bookmark-end text:name="__RefHeading___glibc_support_for_xtensa_1"/><text:bookmark-end text:name="glibc_support_for_xtensa"/></text:h>
      <text:h text:style-name="Heading_20_2" text:outline-level="2"><text:bookmark-start text:name="__RefHeading___testing_2"/><text:bookmark-start text:name="testing"/>Testing<text:bookmark-end text:name="__RefHeading___testing_2"/><text:bookmark-end text:name="testing"/></text:h>
      <text:list text:style-name="List_20_1" text:continue-numbering="false">
        <text:list-item>
          <text:p text:style-name="List_20_1_Content_First"> <text:a xlink:type="simple" xlink:href="https://sourceware.org/glibc/wiki/Release/2.26" text:style-name="Internet_20_link" text:visited-style-name="Visited_20_Internet_20_Link">https://sourceware.org/glibc/wiki/Release/2.26</text:a></text:p>
        </text:list-item>
        <text:list-item>
          <text:p text:style-name="List_20_1_Content_Last"> <text:a xlink:type="simple" xlink:href="https://fossies.org/linux/glibc/math/README.libm-test" text:style-name="Internet_20_link" text:visited-style-name="Visited_20_Internet_20_Link">https://fossies.org/linux/glibc/math/README.libm-test</text:a></text:p>
        </text:list-item>
      </text:list>
      <text:h text:style-name="Heading_20_2" text:outline-level="2"><text:bookmark-start text:name="__RefHeading___testsuite_results_3"/><text:bookmark-start text:name="testsuite_results"/>Testsuite results<text:bookmark-end text:name="__RefHeading___testsuite_results_3"/><text:bookmark-end text:name="testsuite_results"/></text:h>
      <text:p text:style-name="Text_20_body">Testsuite may be run natively (on linux system running on hardware or in system emulation) or on linux-user emulation. First is very accurate, but slow. Second is fast (10h wall clock for all tests) but not so accurate.</text:p>
      <text:h text:style-name="Heading_20_3" text:outline-level="3"><text:bookmark-start text:name="__RefHeading___native_test_failures_4"/><text:bookmark-start text:name="native_test_failures"/>Native test failures<text:bookmark-end text:name="__RefHeading___native_test_failures_4"/><text:bookmark-end text:name="native_test_failures"/></text:h>
      <text:list text:style-name="List_20_1" text:continue-numbering="false">
        <text:list-item>
          <text:p text:style-name="List_20_1_Content_First"> FAIL: conform/POSIX2008/fcntl.h/linknamespace</text:p>
        </text:list-item>
        <text:list-item>
          <text:p text:style-name="List_20_1_Content"> FAIL: conform/POSIX2008/mqueue.h/linknamespace</text:p>
        </text:list-item>
        <text:list-item>
          <text:p text:style-name="List_20_1_Content"> FAIL: conform/POSIX2008/sys/stat.h/conform</text:p>
        </text:list-item>
        <text:list-item>
          <text:p text:style-name="List_20_1_Content"> FAIL: conform/XOPEN2K8/fcntl.h/linknamespace</text:p>
        </text:list-item>
        <text:list-item>
          <text:p text:style-name="List_20_1_Content"> FAIL: conform/XOPEN2K8/mqueue.h/linknamespace</text:p>
        </text:list-item>
        <text:list-item>
          <text:p text:style-name="List_20_1_Content"> FAIL: conform/XOPEN2K8/sys/stat.h/conform</text:p>
        </text:list-item>
        <text:list-item>
          <text:p text:style-name="List_20_1_Content"> FAIL: conform/XOPEN2K/fcntl.h/linknamespace</text:p>
        </text:list-item>
        <text:list-item>
          <text:p text:style-name="List_20_1_Content"> FAIL: conform/XOPEN2K/mqueue.h/linknamespace</text:p>
        </text:list-item>
        <text:list-item>
          <text:p text:style-name="List_20_1_Content"> FAIL: debug/backtrace-tst</text:p>
        </text:list-item>
        <text:list-item>
          <text:p text:style-name="List_20_1_Content"> FAIL: debug/tst-backtrace2</text:p>
        </text:list-item>
        <text:list-item>
          <text:p text:style-name="List_20_1_Content"> FAIL: debug/tst-backtrace3</text:p>
        </text:list-item>
        <text:list-item>
          <text:p text:style-name="List_20_1_Content"> FAIL: debug/tst-backtrace4</text:p>
        </text:list-item>
        <text:list-item>
          <text:p text:style-name="List_20_1_Content"> FAIL: debug/tst-backtrace5</text:p>
        </text:list-item>
        <text:list-item>
          <text:p text:style-name="List_20_1_Content"> FAIL: debug/tst-backtrace6</text:p>
        </text:list-item>
        <text:list-item>
          <text:p text:style-name="List_20_1_Content"> FAIL: debug/tst-longjmp_chk2</text:p>
        </text:list-item>
        <text:list-item>
          <text:p text:style-name="List_20_1_Content"> FAIL: dlfcn/default</text:p>
          <text:list text:style-name="List_20_1">
            <text:list-item>
              <text:p text:style-name="List_20_1_Content"> output looks good, works if run manually</text:p>
            </text:list-item>
          </text:list>
        </text:list-item>
        <text:list-item>
          <text:p text:style-name="List_20_1_Content"> FAIL: iconvdata/mtrace-tst-loading</text:p>
        </text:list-item>
        <text:list-item>
          <text:p text:style-name="List_20_1_Content"> FAIL: iconvdata/tst-loading</text:p>
        </text:list-item>
        <text:list-item>
          <text:p text:style-name="List_20_1_Content"> FAIL: io/bug-ftw2</text:p>
        </text:list-item>
        <text:list-item>
          <text:p text:style-name="List_20_1_Content"> FAIL: io/ftwtest</text:p>
        </text:list-item>
        <text:list-item>
          <text:p text:style-name="List_20_1_Content"> FAIL: io/test-stat2</text:p>
        </text:list-item>
        <text:list-item>
          <text:p text:style-name="List_20_1_Content"> FAIL: io/test-utime</text:p>
        </text:list-item>
        <text:list-item>
          <text:p text:style-name="List_20_1_Content"> FAIL: io/tst-fts</text:p>
        </text:list-item>
        <text:list-item>
          <text:p text:style-name="List_20_1_Content"> FAIL: localedata/mtrace-tst-leaks</text:p>
        </text:list-item>
        <text:list-item>
          <text:p text:style-name="List_20_1_Content"> FAIL: localedata/tst-leaks</text:p>
        </text:list-item>
        <text:list-item>
          <text:p text:style-name="List_20_1_Content"> FAIL: malloc/tst-dynarray-fail</text:p>
        </text:list-item>
        <text:list-item>
          <text:p text:style-name="List_20_1_Content"> FAIL: malloc/tst-dynarray-fail-mem</text:p>
        </text:list-item>
        <text:list-item>
          <text:p text:style-name="List_20_1_Content"> FAIL: malloc/tst-mallocstate</text:p>
        </text:list-item>
        <text:list-item>
          <text:p text:style-name="List_20_1_Content"> FAIL: misc/tst-clone3</text:p>
          <text:list text:style-name="List_20_1">
            <text:list-item>
              <text:p text:style-name="List_20_1_Content"> bad test?: futex syscall should have 6 arguments</text:p>
            </text:list-item>
          </text:list>
        </text:list-item>
        <text:list-item>
          <text:p text:style-name="List_20_1_Content"> FAIL: nptl/tst-backtrace1</text:p>
        </text:list-item>
        <text:list-item>
          <text:p text:style-name="List_20_1_Content"> FAIL: nptl/tst-cancel21</text:p>
          <text:list text:style-name="List_20_1">
            <text:list-item>
              <text:p text:style-name="List_20_1_Content"> timeout; works if run manually</text:p>
            </text:list-item>
          </text:list>
        </text:list-item>
        <text:list-item>
          <text:p text:style-name="List_20_1_Content"> FAIL: nptl/tst-cancel7</text:p>
        </text:list-item>
        <text:list-item>
          <text:p text:style-name="List_20_1_Content"> FAIL: nptl/tst-cancelx21</text:p>
          <text:list text:style-name="List_20_1">
            <text:list-item>
              <text:p text:style-name="List_20_1_Content"> timeout; works if run manually</text:p>
            </text:list-item>
          </text:list>
        </text:list-item>
        <text:list-item>
          <text:p text:style-name="List_20_1_Content"> FAIL: nptl/tst-cancelx7</text:p>
        </text:list-item>
        <text:list-item>
          <text:p text:style-name="List_20_1_Content"> FAIL: nptl/tst-stack4</text:p>
          <text:list text:style-name="List_20_1">
            <text:list-item>
              <text:p text:style-name="List_20_1_Content"> Timeout, too many threads</text:p>
            </text:list-item>
          </text:list>
        </text:list-item>
        <text:list-item>
          <text:p text:style-name="List_20_1_Content"> FAIL: posix/tst-getaddrinfo5</text:p>
        </text:list-item>
        <text:list-item>
          <text:p text:style-name="List_20_1_Content"> FAIL: stdio-common/bug22</text:p>
          <text:list text:style-name="List_20_1">
            <text:list-item>
              <text:p text:style-name="List_20_1_Content"> bad test?: expected exit status should be 1</text:p>
            </text:list-item>
          </text:list>
        </text:list-item>
        <text:list-item>
          <text:p text:style-name="List_20_1_Content"> FAIL: stdlib/tst-strtod-round</text:p>
        </text:list-item>
        <text:list-item>
          <text:p text:style-name="List_20_1_Content"> FAIL: string/tst-cmp</text:p>
        </text:list-item>
        <text:list-item>
          <text:p text:style-name="List_20_1_Content"> FAIL: wcsmbs/tst-wcstod-round</text:p>
        </text:list-item>
        <text:list-item/>
      </text:list>
      <text:h text:style-name="Heading_20_3" text:outline-level="3"><text:bookmark-start text:name="__RefHeading___linux-user_test_failures_5"/><text:bookmark-start text:name="linux-user_test_failures"/>Linux-user test failures<text:bookmark-end text:name="__RefHeading___linux-user_test_failures_5"/><text:bookmark-end text:name="linux-user_test_failures"/></text:h>
      <text:list text:style-name="List_20_1" text:continue-numbering="false">
        <text:list-item>
          <text:p text:style-name="List_20_1_Content_First"> FAIL: c++-types-check</text:p>
        </text:list-item>
        <text:list-item>
          <text:p text:style-name="List_20_1_Content"> FAIL: conform/POSIX2008/fcntl.h/linknamespace</text:p>
        </text:list-item>
        <text:list-item>
          <text:p text:style-name="List_20_1_Content"> FAIL: conform/POSIX2008/mqueue.h/linknamespace</text:p>
        </text:list-item>
        <text:list-item>
          <text:p text:style-name="List_20_1_Content"> FAIL: conform/POSIX2008/sys/stat.h/conform</text:p>
        </text:list-item>
        <text:list-item>
          <text:p text:style-name="List_20_1_Content"> FAIL: conform/XOPEN2K/fcntl.h/linknamespace</text:p>
        </text:list-item>
        <text:list-item>
          <text:p text:style-name="List_20_1_Content"> FAIL: conform/XOPEN2K/mqueue.h/linknamespace</text:p>
        </text:list-item>
        <text:list-item>
          <text:p text:style-name="List_20_1_Content"> FAIL: conform/XOPEN2K8/fcntl.h/linknamespace</text:p>
        </text:list-item>
        <text:list-item>
          <text:p text:style-name="List_20_1_Content"> FAIL: conform/XOPEN2K8/mqueue.h/linknamespace</text:p>
        </text:list-item>
        <text:list-item>
          <text:p text:style-name="List_20_1_Content"> FAIL: conform/XOPEN2K8/sys/stat.h/conform</text:p>
        </text:list-item>
        <text:list-item>
          <text:p text:style-name="List_20_1_Content"> FAIL: debug/tst-chk1</text:p>
        </text:list-item>
        <text:list-item>
          <text:p text:style-name="List_20_1_Content"> FAIL: debug/tst-chk2</text:p>
        </text:list-item>
        <text:list-item>
          <text:p text:style-name="List_20_1_Content"> FAIL: debug/tst-chk3</text:p>
        </text:list-item>
        <text:list-item>
          <text:p text:style-name="List_20_1_Content"> FAIL: debug/tst-chk4</text:p>
        </text:list-item>
        <text:list-item>
          <text:p text:style-name="List_20_1_Content"> FAIL: debug/tst-chk5</text:p>
        </text:list-item>
        <text:list-item>
          <text:p text:style-name="List_20_1_Content"> FAIL: debug/tst-chk6</text:p>
        </text:list-item>
        <text:list-item>
          <text:p text:style-name="List_20_1_Content"> FAIL: debug/tst-lfschk1</text:p>
        </text:list-item>
        <text:list-item>
          <text:p text:style-name="List_20_1_Content"> FAIL: debug/tst-lfschk2</text:p>
        </text:list-item>
        <text:list-item>
          <text:p text:style-name="List_20_1_Content"> FAIL: debug/tst-lfschk3</text:p>
        </text:list-item>
        <text:list-item>
          <text:p text:style-name="List_20_1_Content"> FAIL: debug/tst-lfschk4</text:p>
        </text:list-item>
        <text:list-item>
          <text:p text:style-name="List_20_1_Content"> FAIL: debug/tst-lfschk5</text:p>
        </text:list-item>
        <text:list-item>
          <text:p text:style-name="List_20_1_Content"> FAIL: debug/tst-lfschk6</text:p>
        </text:list-item>
        <text:list-item>
          <text:p text:style-name="List_20_1_Content"> FAIL: debug/tst-longjmp_chk2</text:p>
        </text:list-item>
        <text:list-item>
          <text:p text:style-name="List_20_1_Content"> FAIL: dlfcn/default</text:p>
        </text:list-item>
        <text:list-item>
          <text:p text:style-name="List_20_1_Content"> FAIL: elf/check-abi-libc</text:p>
        </text:list-item>
        <text:list-item>
          <text:p text:style-name="List_20_1_Content"> FAIL: elf/check-execstack</text:p>
        </text:list-item>
        <text:list-item>
          <text:p text:style-name="List_20_1_Content"> FAIL: elf/check-localplt</text:p>
        </text:list-item>
        <text:list-item>
          <text:p text:style-name="List_20_1_Content"> FAIL: elf/tst-_dl_addr_inside_object</text:p>
        </text:list-item>
        <text:list-item>
          <text:p text:style-name="List_20_1_Content"> FAIL: elf/tst-audit1</text:p>
        </text:list-item>
        <text:list-item>
          <text:p text:style-name="List_20_1_Content"> FAIL: elf/tst-audit11</text:p>
        </text:list-item>
        <text:list-item>
          <text:p text:style-name="List_20_1_Content"> FAIL: elf/tst-audit12</text:p>
        </text:list-item>
        <text:list-item>
          <text:p text:style-name="List_20_1_Content"> FAIL: elf/tst-audit2</text:p>
        </text:list-item>
        <text:list-item>
          <text:p text:style-name="List_20_1_Content"> FAIL: elf/tst-audit8</text:p>
        </text:list-item>
        <text:list-item>
          <text:p text:style-name="List_20_1_Content"> FAIL: elf/tst-audit9</text:p>
        </text:list-item>
        <text:list-item>
          <text:p text:style-name="List_20_1_Content"> UNSUPPORTED: elf/tst-env-setuid</text:p>
        </text:list-item>
        <text:list-item>
          <text:p text:style-name="List_20_1_Content"> UNSUPPORTED: elf/tst-env-setuid-tunables</text:p>
        </text:list-item>
        <text:list-item>
          <text:p text:style-name="List_20_1_Content"> FAIL: elf/tst-pie2</text:p>
        </text:list-item>
        <text:list-item>
          <text:p text:style-name="List_20_1_Content"> FAIL: elf/tst-prelink-cmp</text:p>
        </text:list-item>
        <text:list-item>
          <text:p text:style-name="List_20_1_Content"> XPASS: elf/tst-protected1a</text:p>
        </text:list-item>
        <text:list-item>
          <text:p text:style-name="List_20_1_Content"> XPASS: elf/tst-protected1b       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FAIL: elf/tst-ptrguard1          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FAIL: elf/tst-ptrguard1-static   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FAIL: elf/tst-stackguard1        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FAIL: elf/tst-stackguard1-static 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FAIL: elf/tst-unused-dep         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FAIL: elf/tst-unused-dep-cmp     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FAIL: elf/vismain                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FAIL: inet/test_ifindex          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[- openat (“/dev/shm”, O_TMPFILE | O_RDWR): Permission denied] FAIL: io/tst-open-tmpfile                                                                                                                                     </text:p>
        </text:list-item>
        <text:list-item>
          <text:p text:style-name="List_20_1_Content"> FAIL: malloc/tst-dynarray-at-fail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FAIL: malloc/tst-dynarray-fail   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FAIL: malloc/tst-malloc-thread-fail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FAIL: malloc/tst-malloc-usable-tunables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FAIL: malloc/tst-mallocstate     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FAIL: math/test-double-finite-fma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FAIL: math/test-double-fma       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UNSUPPORTED: math/test-fesetexcept-traps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FAIL: math/test-float-finite-fma 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FAIL: math/test-float-fma</text:p>
        </text:list-item>
        <text:list-item>
          <text:p text:style-name="List_20_1_Content"> FAIL: math/test-idouble-fma</text:p>
        </text:list-item>
        <text:list-item>
          <text:p text:style-name="List_20_1_Content"> FAIL: math/test-ifloat-fma</text:p>
        </text:list-item>
        <text:list-item>
          <text:p text:style-name="List_20_1_Content"> UNSUPPORTED: math/test-nearbyint-except</text:p>
        </text:list-item>
        <text:list-item>
          <text:p text:style-name="List_20_1_Content"> UNSUPPORTED: math/test-nearbyint-except-2</text:p>
        </text:list-item>
        <text:list-item>
          <text:p text:style-name="List_20_1_Content"> FAIL: math/test-tgmath</text:p>
        </text:list-item>
        <text:list-item>
          <text:p text:style-name="List_20_1_Content"> FAIL: math/test-tgmath2</text:p>
        </text:list-item>
        <text:list-item>
          <text:p text:style-name="List_20_1_Content"> [- QEMU bug: mincore] FAIL: misc/test-errno-linux</text:p>
        </text:list-item>
        <text:list-item>
          <text:p text:style-name="List_20_1_Content"> FAIL: misc/tst-clone2</text:p>
        </text:list-item>
        <text:list-item>
          <text:p text:style-name="List_20_1_Content"> FAIL: misc/tst-clone3</text:p>
        </text:list-item>
        <text:list-item>
          <text:p text:style-name="List_20_1_Content"> FAIL: nptl/test-cond-printers</text:p>
        </text:list-item>
        <text:list-item>
          <text:p text:style-name="List_20_1_Content"> FAIL: nptl/test-condattr-printers</text:p>
        </text:list-item>
        <text:list-item>
          <text:p text:style-name="List_20_1_Content"> FAIL: nptl/test-mutex-printers</text:p>
        </text:list-item>
        <text:list-item>
          <text:p text:style-name="List_20_1_Content"> FAIL: nptl/test-mutexattr-printers</text:p>
        </text:list-item>
        <text:list-item>
          <text:p text:style-name="List_20_1_Content"> FAIL: nptl/test-rwlock-printers</text:p>
        </text:list-item>
        <text:list-item>
          <text:p text:style-name="List_20_1_Content"> FAIL: nptl/test-rwlockattr-printers</text:p>
        </text:list-item>
        <text:list-item>
          <text:p text:style-name="List_20_1_Content"> FAIL: nptl/tst-align-clone</text:p>
        </text:list-item>
        <text:list-item>
          <text:p text:style-name="List_20_1_Content"> [+- QEMU feature: FUTEX_UNLOCK_PI] FAIL: nptl/tst-cond-except</text:p>
        </text:list-item>
        <text:list-item>
          <text:p text:style-name="List_20_1_Content"> FAIL: nptl/tst-cond24</text:p>
        </text:list-item>
        <text:list-item>
          <text:p text:style-name="List_20_1_Content"> FAIL: nptl/tst-cond25</text:p>
        </text:list-item>
        <text:list-item>
          <text:p text:style-name="List_20_1_Content"> FAIL: nptl/tst-create-detached</text:p>
        </text:list-item>
        <text:list-item>
          <text:p text:style-name="List_20_1_Content"> [- QEMU feature: no vfork] FAIL: nptl/tst-exec1</text:p>
        </text:list-item>
        <text:list-item>
          <text:p text:style-name="List_20_1_Content"> [- QEMU feature: no vfork] FAIL: nptl/tst-exec5</text:p>
        </text:list-item>
        <text:list-item>
          <text:p text:style-name="List_20_1_Content"> FAIL: nptl/tst-getpid1</text:p>
        </text:list-item>
        <text:list-item>
          <text:p text:style-name="List_20_1_Content"> FAIL: nptl/tst-robust-fork</text:p>
        </text:list-item>
        <text:list-item>
          <text:p text:style-name="List_20_1_Content"> [- QEMU feature] FAIL: nptl/tst-robust1</text:p>
        </text:list-item>
        <text:list-item>
          <text:p text:style-name="List_20_1_Content"> [- QEMU feature] FAIL: nptl/tst-robust2</text:p>
        </text:list-item>
        <text:list-item>
          <text:p text:style-name="List_20_1_Content"> [- QEMU feature] FAIL: nptl/tst-robust3</text:p>
        </text:list-item>
        <text:list-item>
          <text:p text:style-name="List_20_1_Content"> [- QEMU feature] FAIL: nptl/tst-robust4</text:p>
        </text:list-item>
        <text:list-item>
          <text:p text:style-name="List_20_1_Content"> [- QEMU feature] FAIL: nptl/tst-robust5</text:p>
        </text:list-item>
        <text:list-item>
          <text:p text:style-name="List_20_1_Content"> [- QEMU feature] FAIL: nptl/tst-robust6</text:p>
        </text:list-item>
        <text:list-item>
          <text:p text:style-name="List_20_1_Content"> [- QEMU feature] FAIL: nptl/tst-robust7</text:p>
        </text:list-item>
        <text:list-item>
          <text:p text:style-name="List_20_1_Content"> [- QEMU feature] FAIL: nptl/tst-robust8</text:p>
        </text:list-item>
        <text:list-item>
          <text:p text:style-name="List_20_1_Content"> [- QEMU feature] FAIL: nptl/tst-robust9</text:p>
        </text:list-item>
        <text:list-item>
          <text:p text:style-name="List_20_1_Content"> FAIL: nptl/tst-setuid3</text:p>
        </text:list-item>
        <text:list-item>
          <text:p text:style-name="List_20_1_Content"> FAIL: nptl/tst-spin2</text:p>
        </text:list-item>
        <text:list-item>
          <text:p text:style-name="List_20_1_Content"> FAIL: nptl/tst-stackguard1</text:p>
        </text:list-item>
        <text:list-item>
          <text:p text:style-name="List_20_1_Content"> FAIL: nptl/tst-stackguard1-static</text:p>
        </text:list-item>
        <text:list-item>
          <text:p text:style-name="List_20_1_Content"> [- QEMU feature: do_getsockopt] FAIL: posix/test-errno</text:p>
        </text:list-item>
        <text:list-item>
          <text:p text:style-name="List_20_1_Content"> FAIL: posix/tst-getaddrinfo5</text:p>
        </text:list-item>
        <text:list-item>
          <text:p text:style-name="List_20_1_Content"> FAIL: posix/tst-posix_spawn-setsid</text:p>
        </text:list-item>
        <text:list-item>
          <text:p text:style-name="List_20_1_Content"> FAIL: posix/tst-spawn</text:p>
        </text:list-item>
        <text:list-item>
          <text:p text:style-name="List_20_1_Content"> FAIL: posix/tst-spawn-static</text:p>
        </text:list-item>
        <text:list-item>
          <text:p text:style-name="List_20_1_Content"> FAIL: posix/tst-spawn2</text:p>
        </text:list-item>
        <text:list-item>
          <text:p text:style-name="List_20_1_Content"> FAIL: posix/tst-spawn3</text:p>
        </text:list-item>
        <text:list-item>
          <text:p text:style-name="List_20_1_Content"> UNSUPPORTED: posix/tst-sysconf-empty-chroot</text:p>
        </text:list-item>
        <text:list-item>
          <text:p text:style-name="List_20_1_Content"> UNSUPPORTED: resolv/tst-resolv-res_init</text:p>
        </text:list-item>
        <text:list-item>
          <text:p text:style-name="List_20_1_Content"> UNSUPPORTED: resolv/tst-resolv-res_init-thread</text:p>
        </text:list-item>
        <text:list-item>
          <text:p text:style-name="List_20_1_Content"> UNSUPPORTED: resolv/tst-resolv-threads</text:p>
        </text:list-item>
        <text:list-item>
          <text:p text:style-name="List_20_1_Content"> [- QEMU feature: mq_notify] FAIL: rt/tst-mqueue3</text:p>
        </text:list-item>
        <text:list-item>
          <text:p text:style-name="List_20_1_Content"> [- QEMU feature: mq_notify] FAIL: rt/tst-mqueue5</text:p>
        </text:list-item>
        <text:list-item>
          <text:p text:style-name="List_20_1_Content"> [- QEMU feature: mq_notify] FAIL: rt/tst-mqueue6</text:p>
        </text:list-item>
        <text:list-item>
          <text:p text:style-name="List_20_1_Content"> FAIL: stdio-common/bug22</text:p>
        </text:list-item>
        <text:list-item>
          <text:p text:style-name="List_20_1_Content"> FAIL: stdio-common/test-vfprintf</text:p>
        </text:list-item>
        <text:list-item>
          <text:p text:style-name="List_20_1_Content"> FAIL: stdio-common/tst-vfprintf-width-prec</text:p>
        </text:list-item>
        <text:list-item>
          <text:p text:style-name="List_20_1_Content"> FAIL: string/tst-cmp</text:p>
        </text:list-item>
        <text:list-item>
          <text:p text:style-name="List_20_1_Content"> UNSUPPORTED: sunrpc/tst-svc_register</text:p>
        </text:list-item>
        <text:list-item>
          <text:p text:style-name="List_20_1_Content"> FAIL: sunrpc/tst-udp-error</text:p>
        </text:list-item>
        <text:list-item>
          <text:p text:style-name="List_20_1_Content_Last"> [- Cannot allocate memory] FAIL: timezone/tst-tzs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glibc-xtensa</dc:title>
  </office:meta>
</office:document-meta>
</file>