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hardware"/><text:bookmark-start text:name="__RefHeading___hardware_notes_1"/><text:bookmark-start text:name="hardware_notes"/>Hardware notes<text:bookmark-end text:name="__RefHeading___hardware_notes_1"/><text:bookmark-end text:name="hardware_notes"/></text:h>
      <text:h text:style-name="Heading_20_3" text:outline-level="3"><text:bookmark-start text:name="__RefHeading___arm-usb-tiny-h_2"/><text:bookmark-start text:name="arm-usb-tiny-h"/>ARM-USB-TINY-H<text:bookmark-end text:name="__RefHeading___arm-usb-tiny-h_2"/><text:bookmark-end text:name="arm-usb-tiny-h"/></text:h>
      <text:p text:style-name="Text_20_body">Chip datasheet: <text:a xlink:type="simple" xlink:href="http://www.ftdichip.com/Support/Documents/DataSheets/ICs/DS_FT2232H.pdf" text:style-name="Internet_20_link" text:visited-style-name="Visited_20_Internet_20_Link">http://www.ftdichip.com/Support/Documents/DataSheets/ICs/DS_FT2232H.pdf</text:a></text:p>
      <text:h text:style-name="Heading_20_4" text:outline-level="4"><text:bookmark-start text:name="__RefHeading___connector_pinout_3"/><text:bookmark-start text:name="connector_pinout"/>Connector pinout<text:bookmark-end text:name="__RefHeading___connector_pinout_3"/><text:bookmark-end text:name="connector_pinout"/></text:h>
      <text:p text:style-name="Preformatted_20_Text"><text:s text:c="6"/>9 5 1<text:line-break/> ----^^----<text:line-break/>/oooooooooo\<text:line-break/>\oooooooooo/<text:line-break/> ----------<text:line-break/><text:s text:c="8"/>6 2</text:p>
      <text:h text:style-name="Heading_20_4" text:outline-level="4"><text:bookmark-start text:name="__RefHeading___low_voltage_uart_mode_4"/><text:bookmark-start text:name="low_voltage_uart_mode"/>Low voltage UART mode<text:bookmark-end text:name="__RefHeading___low_voltage_uart_mode_4"/><text:bookmark-end text:name="low_voltage_uart_mode"/></text:h>
      <text:h text:style-name="Heading_20_5" text:outline-level="5"><text:bookmark-start text:name="__RefHeading___pin_functions_5"/><text:bookmark-start text:name="pin_functions"/>Pin functions<text:bookmark-end text:name="__RefHeading___pin_functions_5"/><text:bookmark-end text:name="pin_functions"/></text:h>
      <text:list text:style-name="List_20_1" text:continue-numbering="false">
        <text:list-item>
          <text:p text:style-name="List_20_1_Content_First"> 1, 2: Vcc (connected)</text:p>
        </text:list-item>
        <text:list-item>
          <text:p text:style-name="List_20_1_Content"> 4, 6 and the rest of the low row: GND (connected)</text:p>
        </text:list-item>
        <text:list-item>
          <text:p text:style-name="List_20_1_Content"> 5: RX (I)</text:p>
        </text:list-item>
        <text:list-item>
          <text:p text:style-name="List_20_1_Content"> 7: CTS# (I)</text:p>
        </text:list-item>
        <text:list-item>
          <text:p text:style-name="List_20_1_Content"> 9: TX (O)</text:p>
        </text:list-item>
        <text:list-item>
          <text:p text:style-name="List_20_1_Content"> 11: RI# (I)</text:p>
        </text:list-item>
        <text:list-item>
          <text:p text:style-name="List_20_1_Content"> 13: RTS# (O)</text:p>
        </text:list-item>
        <text:list-item>
          <text:p text:style-name="List_20_1_Content_Last"> 17: DTR# (O): my modification</text:p>
        </text:list-item>
      </text:list>
      <text:h text:style-name="Heading_20_5" text:outline-level="5"><text:bookmark-start text:name="__RefHeading___driver_6"/><text:bookmark-start text:name="driver"/>Driver<text:bookmark-end text:name="__RefHeading___driver_6"/><text:bookmark-end text:name="driver"/></text:h>
      <text:list text:style-name="List_20_1" text:continue-numbering="false">
        <text:list-item>
          <text:p text:style-name="List_20_1_Content_First"> <text:a xlink:type="simple" xlink:href="http://ftdi-usb-sio.sourceforge.net/" text:style-name="Internet_20_link" text:visited-style-name="Visited_20_Internet_20_Link">http://ftdi-usb-sio.sourceforge.net/</text:a></text:p>
        </text:list-item>
        <text:list-item>
          <text:p text:style-name="List_20_1_Content"> modprobe ftdi_sio vendor=0x15ba product=0x002a</text:p>
        </text:list-item>
        <text:list-item>
          <text:p text:style-name="List_20_1_Content_Last"> echo -n “15ba 002a” &gt; /sys/bus/usb-serial/drivers/ftdi_sio/new_id</text:p>
        </text:list-item>
      </text:list>
      <text:h text:style-name="Heading_20_4" text:outline-level="4"><text:bookmark-start text:name="__RefHeading___xtensa_jtag_7"/><text:bookmark-start text:name="xtensa_jtag"/>Xtensa JTAG<text:bookmark-end text:name="__RefHeading___xtensa_jtag_7"/><text:bookmark-end text:name="xtensa_jtag"/></text:h>
      <text:h text:style-name="Heading_20_5" text:outline-level="5"><text:bookmark-start text:name="__RefHeading___pin_functions_8"/><text:bookmark-start text:name="pin_functions1"/>Pin functions<text:bookmark-end text:name="__RefHeading___pin_functions_8"/><text:bookmark-end text:name="pin_functions1"/></text:h>
      <text:list text:style-name="List_20_1" text:continue-numbering="false">
        <text:list-item>
          <text:p text:style-name="List_20_1_Content_First"> 1: Vcc</text:p>
        </text:list-item>
        <text:list-item>
          <text:p text:style-name="List_20_1_Content"> 3: TRST#</text:p>
        </text:list-item>
        <text:list-item>
          <text:p text:style-name="List_20_1_Content"> 4: GND</text:p>
        </text:list-item>
        <text:list-item>
          <text:p text:style-name="List_20_1_Content"> 5: TDI</text:p>
        </text:list-item>
        <text:list-item>
          <text:p text:style-name="List_20_1_Content"> 7: TMS</text:p>
        </text:list-item>
        <text:list-item>
          <text:p text:style-name="List_20_1_Content"> 9: TCK</text:p>
        </text:list-item>
        <text:list-item>
          <text:p text:style-name="List_20_1_Content"> 13: TDO</text:p>
        </text:list-item>
        <text:list-item>
          <text:p text:style-name="List_20_1_Content_Last"> 15: SRST# (doesn't work)</text:p>
        </text:list-item>
      </text:list>
      <text:h text:style-name="Heading_20_5" text:outline-level="5"><text:bookmark-start text:name="__RefHeading___topology.xml_controller_line_9"/><text:bookmark-start text:name="topology.xml_controller_line"/>topology.xml controller line<text:bookmark-end text:name="__RefHeading___topology.xml_controller_line_9"/><text:bookmark-end text:name="topology.xml_controller_line"/></text:h>
      <text:p text:style-name="Preformatted_20_Text">&lt;controller id='Controller0' module='ft2232' probe='flyswatter' vid='0x15ba' pid='0x002a' usbser='OLVGHYS?' speed='10MHz'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hardware</dc:title>
  </office:meta>
</office:document-meta>
</file>