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jcmvbkbc:isl"/><text:bookmark-start text:name="__RefHeading___opensource_compiler_for_motorola_internal_language_1"/><text:bookmark-start text:name="opensource_compiler_for_motorola_internal_language"/>Opensource compiler for motorola internal language<text:bookmark-end text:name="__RefHeading___opensource_compiler_for_motorola_internal_language_1"/><text:bookmark-end text:name="opensource_compiler_for_motorola_internal_language"/></text:h>
      <text:p text:style-name="Text_20_body"><text:a xlink:type="simple" xlink:href="http://jcmvbkbc.spb.ru/git/?p=dumb/isl.git;a=summary" text:style-name="Internet_20_link" text:visited-style-name="Visited_20_Internet_20_Link"> Git repo (http)</text:a></text:p>
      <text:h text:style-name="Heading_20_2" text:outline-level="2"><text:bookmark-start text:name="__RefHeading___orthogonal_aspects_2"/><text:bookmark-start text:name="orthogonal_aspects"/>Orthogonal aspects<text:bookmark-end text:name="__RefHeading___orthogonal_aspects_2"/><text:bookmark-end text:name="orthogonal_aspects"/></text:h>
      <text:p text:style-name="Text_20_body">Orthogonal aspects must be decoupled to the maximal possible extent:</text:p>
      <text:list text:style-name="List_20_1" text:continue-numbering="false">
        <text:list-item>
          <text:p text:style-name="List_20_1_Content_First"> output language</text:p>
        </text:list-item>
        <text:list-item>
          <text:p text:style-name="List_20_1_Content"> output file structure</text:p>
        </text:list-item>
        <text:list-item>
          <text:p text:style-name="List_20_1_Content"> user data structures and field names</text:p>
        </text:list-item>
        <text:list-item>
          <text:p text:style-name="List_20_1_Content_Last"> memory allocation</text:p>
        </text:list-item>
      </text:list>
      <text:h text:style-name="Heading_20_2" text:outline-level="2"><text:bookmark-start text:name="__RefHeading___output_files_structure_c_3"/><text:bookmark-start text:name="output_files_structure_c"/>Output files structure (C)<text:bookmark-end text:name="__RefHeading___output_files_structure_c_3"/><text:bookmark-end text:name="output_files_structure_c"/></text:h>
      <text:p text:style-name="Text_20_body">.h</text:p>
      <text:list text:style-name="List_20_1" text:continue-numbering="false">
        <text:list-item>
          <text:p text:style-name="List_20_1_Content_First"> includes</text:p>
        </text:list-item>
        <text:list-item>
          <text:p text:style-name="List_20_1_Content"> enumerations</text:p>
        </text:list-item>
        <text:list-item>
          <text:p text:style-name="List_20_1_Content"> struct typedefs</text:p>
        </text:list-item>
        <text:list-item>
          <text:p text:style-name="List_20_1_Content"> structures</text:p>
        </text:list-item>
        <text:list-item>
          <text:p text:style-name="List_20_1_Content_Last"> prototypes</text:p>
        </text:list-item>
      </text:list>
      <text:p text:style-name="Text_20_body">.c</text:p>
      <text:list text:style-name="List_20_1" text:continue-numbering="false">
        <text:list-item>
          <text:p text:style-name="List_20_1_Content_First"> includes</text:p>
        </text:list-item>
        <text:list-item>
          <text:p text:style-name="List_20_1_Content"> internal declarations</text:p>
        </text:list-item>
        <text:list-item>
          <text:p text:style-name="List_20_1_Content"> field packers/unpackers</text:p>
        </text:list-item>
        <text:list-item>
          <text:p text:style-name="List_20_1_Content"> message packers/unpackers</text:p>
        </text:list-item>
        <text:list-item>
          <text:p text:style-name="List_20_1_Content_Last"> interface packers/unpackers</text:p>
        </text:list-item>
      </text:list>
      <text:h text:style-name="Heading_20_2" text:outline-level="2"><text:bookmark-start text:name="__RefHeading___pack_unpack_signature_4"/><text:bookmark-start text:name="pack_unpack_signature"/>Pack/unpack signature<text:bookmark-end text:name="__RefHeading___pack_unpack_signature_4"/><text:bookmark-end text:name="pack_unpack_signature"/></text:h>
      <text:p text:style-name="Preformatted_20_Text">&lt;pack return type&gt;<text:line-break/>pack_&lt;interface name&gt;(<text:line-break/><text:s text:c="4"/>SignalType signal, /* signal type */<text:line-break/><text:s text:c="4"/>Param1_t_uunion *p1, /* only present when interface has explicit header with non-autogenerated fields */<text:line-break/><text:s text:c="4"/>Param2_t_uunion *p2, /* only present when interface has explicit trailer */<text:line-break/><text:s text:c="4"/>Param3_t_uunion *p3, /* signal data */<text:line-break/><text:s text:c="4"/>&lt;pdu arg type&gt; pdu, /* pdu output buffer */<text:line-break/><text:s text:c="4"/>&lt;pdu size arg type&gt; sz /* pdu buffer size */<text:line-break/>);</text:p>
      <text:p text:style-name="Preformatted_20_Text">&lt;unpack return type&gt;<text:line-break/>unpack_&lt;interface name&gt;(<text:line-break/><text:s text:c="4"/>&lt;pdu arg type&gt; pdu, /* input pdu buffer */<text:line-break/><text:s text:c="4"/>&lt;pdu size arg type&gt; sz, /* pdu buffer size */<text:line-break/><text:s text:c="4"/>SignalType *signal, /* signal type */<text:line-break/><text:s text:c="4"/>Param1_t_uunion **p1, /* only present when interface has explicit header with non-autogenerated fields */<text:line-break/><text:s text:c="4"/>Param2_t_uunion **p2, /* only present when interface has explicit trailer */<text:line-break/><text:s text:c="4"/>Param3_t_uunion **p3, /* signal data */<text:line-break/>);</text:p>
      <text:p text:style-name="Text_20_body">When the header is absent Param1 corresponds to the trailer. If there's no trailer, its parameter number corresponds to the signal data.</text:p>
      <text:h text:style-name="Heading_20_2" text:outline-level="2"><text:bookmark-start text:name="__RefHeading___decoding_context_5"/><text:bookmark-start text:name="decoding_context"/>Decoding context<text:bookmark-end text:name="__RefHeading___decoding_context_5"/><text:bookmark-end text:name="decoding_context"/></text:h>
      <text:list text:style-name="List_20_1" text:continue-numbering="false">
        <text:list-item>
          <text:p text:style-name="List_20_1_Content_First"> basic part:</text:p>
          <text:list text:style-name="List_20_1">
            <text:list-item>
              <text:p text:style-name="List_20_1_Content"> bit stream location (byte offset, bit offset)</text:p>
            </text:list-item>
            <text:list-item>
              <text:p text:style-name="List_20_1_Content"> memory allocation context</text:p>
            </text:list-item>
          </text:list>
        </text:list-item>
        <text:list-item>
          <text:p text:style-name="List_20_1_Content"> custom part:</text:p>
          <text:list text:style-name="List_20_1">
            <text:list-item>
              <text:p text:style-name="List_20_1_Content_Last"> internal variables (managed by 'internal variable assignment' clause)</text:p>
            </text:list-item>
          </text:list>
        </text:list-item>
      </text:list>
      <text:h text:style-name="Heading_20_2" text:outline-level="2"><text:bookmark-start text:name="__RefHeading___field_decoder_function_signature_6"/><text:bookmark-start text:name="field_decoder_function_signature"/>Field decoder function signature<text:bookmark-end text:name="__RefHeading___field_decoder_function_signature_6"/><text:bookmark-end text:name="field_decoder_function_signature"/></text:h>
      <text:p text:style-name="Preformatted_20_Text">&lt;unpack return type&gt;<text:line-break/>unpack_&lt;field name&gt;(<text:line-break/><text:s text:c="2"/>&lt;decoding context type&gt; * dc, /* data location, updated during unpacking */<text:line-break/><text:s text:c="2"/>&lt;field type&gt; * p /* filled in by this unpack */<text:line-break/>);</text:p>
      <text:h text:style-name="Heading_20_2" text:outline-level="2"><text:bookmark-start text:name="__RefHeading___union_member_naming_7"/><text:bookmark-start text:name="union_member_naming"/>Union member naming<text:bookmark-end text:name="__RefHeading___union_member_naming_7"/><text:bookmark-end text:name="union_member_naming"/></text:h>
      <text:p text:style-name="Preformatted_20_Text"><text:line-break/>Header:<text:line-break/><text:line-break/>Param1_t_uunion<text:line-break/>{<text:line-break/><text:s text:c="4"/>&lt;interface name&gt;_t &lt;interface name&gt;;<text:line-break/>};<text:line-break/><text:line-break/>Trailer:<text:line-break/><text:line-break/>Param2_t_uunion<text:line-break/>{<text:line-break/><text:s text:c="4"/>&lt;interface name&gt;_trailer_t &lt;interface name&gt;_trailer;<text:line-break/>};<text:line-break/><text:line-break/>Signal:<text:line-break/><text:line-break/>Param3_t_uunion<text:line-break/>{<text:line-break/><text:s text:c="4"/>&lt;message name&gt;_t &lt;message name&gt;;<text:line-break/>};<text:line-break/></text:p>
      <text:h text:style-name="Heading_20_2" text:outline-level="2"><text:bookmark-start text:name="__RefHeading___message_type_8"/><text:bookmark-start text:name="message_type"/>Message type<text:bookmark-end text:name="__RefHeading___message_type_8"/><text:bookmark-end text:name="message_type"/></text:h>
      <text:list text:style-name="List_20_1" text:continue-numbering="false">
        <text:list-item>
          <text:p text:style-name="LastListParagraph_List_20_1_Content_First"> when interface header doesn't have explicit messagetype filed, default 'messagetype : 1 byte' field is added to the tail of the interface header;</text:p>
        </text:list-item>
      </text:list>
      <text:h text:style-name="Heading_20_2" text:outline-level="2"><text:bookmark-start text:name="__RefHeading___mandatory_optional_sections_9"/><text:bookmark-start text:name="mandatory_optional_sections"/>Mandatory/optional sections<text:bookmark-end text:name="__RefHeading___mandatory_optional_sections_9"/><text:bookmark-end text:name="mandatory_optional_sections"/></text:h>
      <text:p text:style-name="Text_20_body">Mandatory_tagged and mandatory_unordered fields need iei. iei values for mandatory_unordered must be unique in each mandatory_unordered section (?).</text:p>
      <text:list text:style-name="List_20_1" text:continue-numbering="false">
        <text:list-item>
          <text:p text:style-name="List_20_1_Content_First"> fields in mandatory section go to binary and back as is;</text:p>
        </text:list-item>
        <text:list-item>
          <text:p text:style-name="List_20_1_Content"> fields in mandatory_tagged section are prepended by their respective iei when coded. When decoded presence of correct iei is verified;</text:p>
        </text:list-item>
        <text:list-item>
          <text:p text:style-name="List_20_1_Content_Last"> fields in mandatory_unordered section are coded like mandatory_tagged. When decoded, they may go in arbitrary order; iei not listed in current mandatory_unordered group terminates decoding of the current group (mt implementation);</text:p>
        </text:list-item>
      </text:list>
      <text:p text:style-name="Text_20_body">All mandatory sections may interleave, however mt does not diagnose possible ambiguities when first byte of mandatory field may be valid iei. Such diagnostic would be good.</text:p>
      <text:p text:style-name="Text_20_body">All optional fields need iei, which must be unique in each optional section (?).</text:p>
      <text:list text:style-name="List_20_1" text:continue-numbering="false">
        <text:list-item>
          <text:p text:style-name="List_20_1_Content_First"> fields in optional section have satellite &lt;name&gt;Present field in decoded struct; they're encoded and decoded as mandatory_unordered;</text:p>
        </text:list-item>
        <text:list-item>
          <text:p text:style-name="List_20_1_Content"> fields in optional_ordered section imply &lt;name&gt;Present field in decoded struct; they're encoded and decoded as mandatory_tagged;</text:p>
        </text:list-item>
        <text:list-item>
          <text:p text:style-name="List_20_1_Content_Last"> fields in optional_repeated form standard list with First, Last, IsAssigned and Length fields; they're encoded in order and decoded in any order;</text:p>
        </text:list-item>
      </text:list>
      <text:p text:style-name="Text_20_body">Consecutive mandatory_unordered, optional and optional_repeated sections form a cluster where order of fields is insignificant. Cluster decoding runs for the length of the current scope. Initially this length is determined by PDU length and may be further narrowed down by the message/field own length.</text:p>
      <text:h text:style-name="Heading_20_2" text:outline-level="2"><text:bookmark-start text:name="__RefHeading___language_features_10"/><text:bookmark-start text:name="language_features"/>Language features<text:bookmark-end text:name="__RefHeading___language_features_10"/><text:bookmark-end text:name="language_features"/></text:h>
      <text:h text:style-name="Heading_20_3" text:outline-level="3"><text:bookmark-start text:name="__RefHeading___definitions_11"/><text:bookmark-start text:name="definitions"/>Definitions<text:bookmark-end text:name="__RefHeading___definitions_11"/><text:bookmark-end text:name="definitions"/></text:h>
      <text:list text:style-name="List_20_1" text:continue-numbering="false">
        <text:list-item>
          <text:p text:style-name="List_20_1_Content_First"> children: first level of contained objects;</text:p>
        </text:list-item>
        <text:list-item>
          <text:p text:style-name="List_20_1_Content"> descendants: all levels of contained objects;</text:p>
        </text:list-item>
        <text:list-item>
          <text:p text:style-name="List_20_1_Content"> parent: direct container of the object;</text:p>
        </text:list-item>
        <text:list-item>
          <text:p text:style-name="List_20_1_Content"> ancestor: any indirect container of the object;</text:p>
        </text:list-item>
        <text:list-item>
          <text:p text:style-name="List_20_1_Content_Last"> sibling: another child of the object's parent;</text:p>
        </text:list-item>
      </text:list>
      <text:h text:style-name="Heading_20_3" text:outline-level="3"><text:bookmark-start text:name="__RefHeading___namespaces_12"/><text:bookmark-start text:name="namespaces"/>Namespaces<text:bookmark-end text:name="__RefHeading___namespaces_12"/><text:bookmark-end text:name="namespaces"/></text:h>
      <text:p text:style-name="Text_20_body">Namespace is set of object types and the set of rules, that describe how objects of the same name interact in certain scope.</text:p>
      <text:list text:style-name="List_20_1" text:continue-numbering="false">
        <text:list-item>
          <text:p text:style-name="List_20_1_Content_First"> packages (P): last definition is effective in the package scope;</text:p>
        </text:list-item>
        <text:list-item>
          <text:p text:style-name="List_20_1_Content_Last"> constants, fields, messages, interfaces (CFMI): must be unique in visible scope;</text:p>
        </text:list-item>
      </text:list>
      <text:h text:style-name="Heading_20_3" text:outline-level="3"><text:bookmark-start text:name="__RefHeading___scopes_13"/><text:bookmark-start text:name="scopes"/>Scopes<text:bookmark-end text:name="__RefHeading___scopes_13"/><text:bookmark-end text:name="scopes"/></text:h>
      <text:list text:style-name="List_20_1" text:continue-numbering="false">
        <text:list-item>
          <text:p text:style-name="List_20_1_Content_First"> package: children of the package object;</text:p>
        </text:list-item>
        <text:list-item>
          <text:p text:style-name="List_20_1_Content"> natural scope: package + package scopes of ancestors;</text:p>
        </text:list-item>
        <text:list-item>
          <text:p text:style-name="List_20_1_Content"> visible scope: package + visible scopes of used packages + visible scopes of ancestors;</text:p>
        </text:list-item>
        <text:list-item>
          <text:p text:style-name="List_20_1_Content_Last"> field/message/interface header/interface pack-unpack/interface trailer;</text:p>
        </text:list-item>
      </text:list>
      <text:h text:style-name="Heading_20_3" text:outline-level="3"><text:bookmark-start text:name="__RefHeading___packages_14"/><text:bookmark-start text:name="packages"/>Packages<text:bookmark-end text:name="__RefHeading___packages_14"/><text:bookmark-end text:name="packages"/></text:h>
      <text:list text:style-name="List_20_1" text:continue-numbering="false">
        <text:list-item>
          <text:p text:style-name="List_20_1_Content_First"> package nesting is unrestricted;</text:p>
        </text:list-item>
        <text:list-item>
          <text:p text:style-name="List_20_1_Content"> use does not affect P namespace;</text:p>
          <text:list text:style-name="List_20_1">
            <text:list-item>
              <text:p text:style-name="List_20_1_Content"> if A contains B, B contains C and A use B, one cannot write A use C;</text:p>
            </text:list-item>
          </text:list>
        </text:list-item>
        <text:list-item>
          <text:p text:style-name="List_20_1_Content"> use adds visible scope of the used package to the current visible scope in CFMI namespace;</text:p>
          <text:list text:style-name="List_20_1">
            <text:list-item>
              <text:p text:style-name="List_20_1_Content"> use directive in transitive, i.e. A use B and B use C means A use C;</text:p>
            </text:list-item>
          </text:list>
        </text:list-item>
        <text:list-item>
          <text:p text:style-name="List_20_1_Content_Last"> only package from natural scope may be used, i.e. package may use only children of its ancestors and its children;</text:p>
        </text:list-item>
      </text:list>
      <text:list text:style-name="List_20_1" text:continue-numbering="false">
        <text:list-item>
          <text:p text:style-name="List_20_1_Content_First"> original parser has issues with packages:</text:p>
          <text:list text:style-name="List_20_1">
            <text:list-item>
              <text:p text:style-name="List_20_1_Content"> it treats root package differently than named packages;</text:p>
            </text:list-item>
            <text:list-item>
              <text:p text:style-name="List_20_1_Content_Last"> sibling packages don't merge and don't collide, one defined later is effective, others are ignore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jcmvbkbc:isl</dc:title>
  </office:meta>
</office:document-meta>
</file>