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b_coexistence_policy"/><text:bookmark-start text:name="__RefHeading___политика_сосуществования_библиотек_собранных_разными_компиляторами_c_1"/><text:bookmark-start text:name="политика_сосуществования_библиотек_собранных_разными_компиляторами_c"/>Политика сосуществования библиотек собранных разными компиляторами c++<text:bookmark-end text:name="__RefHeading___политика_сосуществования_библиотек_собранных_разными_компиляторами_c_1"/><text:bookmark-end text:name="политика_сосуществования_библиотек_собранных_разными_компиляторами_c"/></text:h>
      <text:h text:style-name="Heading_20_2" text:outline-level="2"><text:bookmark-start text:name="__RefHeading___ситуация_2"/><text:bookmark-start text:name="ситуация"/>Ситуация<text:bookmark-end text:name="__RefHeading___ситуация_2"/><text:bookmark-end text:name="ситуация"/></text:h>
      <text:p text:style-name="Text_20_body">ОС: МСВС. Имеются gcc-2.95.4, qt-2.3, qt-3.3. Имеется другая версия gcc и набор библиотек (в т.ч. на с++), скомпилированных им. Хочется иметь возможность установить в систему как “родные”, так и сторонние пакеты, так чтобы они не конфликтовали. Хочется собирать сторонние пакеты по спецификациям, минимально отличающимся от “родных”.</text:p>
      <text:h text:style-name="Heading_20_2" text:outline-level="2"><text:bookmark-start text:name="__RefHeading___пожелания_и_конфликты_3"/><text:bookmark-start text:name="пожелания_и_конфликты"/>Пожелания и конфликты<text:bookmark-end text:name="__RefHeading___пожелания_и_конфликты_3"/><text:bookmark-end text:name="пожелания_и_конфликты"/></text:h>
      <text:list text:style-name="List_20_1" text:continue-numbering="false">
        <text:list-item>
          <text:p text:style-name="List_20_1_Content_First"> gcc-3.4.5</text:p>
          <text:list text:style-name="List_20_1">
            <text:list-item>
              <text:p text:style-name="List_20_1_Content"> не могу назвать его gcc – конфликтует с 2.95;</text:p>
            </text:list-item>
            <text:list-item>
              <text:p text:style-name="List_20_1_Content"> не могу установить его по-умолчанию: libgcc_s.so хочет занять место в /lib, его SONAME такой же, как и у libgss_s.so из 2.95;</text:p>
            </text:list-item>
          </text:list>
        </text:list-item>
        <text:list-item>
          <text:p text:style-name="List_20_1_Content"> qt-3.3.4</text:p>
          <text:list text:style-name="List_20_1">
            <text:list-item>
              <text:p text:style-name="List_20_1_Content"> хотя он и устанавливается в дерево с полностью конфигурируемым именем, если внести его в ld.so.conf до “родного” qt-3.3.3, падают зависящие от него программы, если после – сторонние программы его не находят – это опять же, следствие одинакового SONAME;</text:p>
            </text:list-item>
            <text:list-item>
              <text:p text:style-name="List_20_1_Content_Last"> пакет нельзя назвать по-умолчанию – если так сделать, он окажется более новой версией qt2 или qt3. я же хочу, чтобы они стояли одновременно;</text:p>
            </text:list-item>
          </text:list>
        </text:list-item>
      </text:list>
      <text:h text:style-name="Heading_20_2" text:outline-level="2"><text:bookmark-start text:name="__RefHeading___резюме_4"/><text:bookmark-start text:name="резюме"/>Резюме<text:bookmark-end text:name="__RefHeading___резюме_4"/><text:bookmark-end text:name="резюме"/></text:h>
      <text:list text:style-name="List_20_1" text:continue-numbering="false">
        <text:list-item>
          <text:p text:style-name="List_20_1_Content_First"> Имена сторонних пакетов не должны говорить о том, что они – обновления “родных”.</text:p>
        </text:list-item>
        <text:list-item>
          <text:p text:style-name="List_20_1_Content"> Имена файлов в сторонних пакетах не должны совпадать с именами файлов в “родных”. Нужна возможность выбора, на файлы какого пакета ссылаются имена программ – механизм, известный как alternatives.</text:p>
        </text:list-item>
        <text:list-item>
          <text:p text:style-name="List_20_1_Content_Last"> ld.so.conf не должен изменяться сторонними пакетами. Однако, информация предназначенная для ld.so.conf должна где-то собираться.</text:p>
        </text:list-item>
      </text:list>
      <text:h text:style-name="Heading_20_2" text:outline-level="2"><text:bookmark-start text:name="__RefHeading___решения_5"/><text:bookmark-start text:name="решения"/>Решения<text:bookmark-end text:name="__RefHeading___решения_5"/><text:bookmark-end text:name="решения"/></text:h>
      <text:p text:style-name="Text_20_body"> Все расширения объединил в пакет altenvironment. От него должны зависеть (BuildRequires, Requires) все сторонние пакеты.</text:p>
      <text:h text:style-name="Heading_20_3" text:outline-level="3"><text:bookmark-start text:name="__RefHeading___имена_пакетов_6"/><text:bookmark-start text:name="имена_пакетов"/>Имена пакетов<text:bookmark-end text:name="__RefHeading___имена_пакетов_6"/><text:bookmark-end text:name="имена_пакетов"/></text:h>
      <text:p text:style-name="Text_20_body"> Имена пакетов изменяются добавлением тэга, определяющего конфигурацию, в которой собран пакет.</text:p>
      <text:p text:style-name="Text_20_body"> До сих пор это был суффикс -mcbc (gcc-mcbc, gcc-mcbc-c++). С суффиксом сложность – куда его вставлять в многосложные названия (сейчас – после первого слова). А кроме того, логичнее иметь все сторонние пакеты кучкой в общем репозитарии (хотя, несущественно).</text:p>
      <text:p text:style-name="Text_20_body"> Сейчас мне кажется, что логичнее, чтобы это был префикс, определяющий конфигурацию и “стороннесть” (nic-gcc, nic-gcc-c++).</text:p>
      <text:h text:style-name="Heading_20_3" text:outline-level="3"><text:bookmark-start text:name="__RefHeading___имена_исполняемых_файлов_7"/><text:bookmark-start text:name="имена_исполняемых_файлов"/>Имена исполняемых файлов<text:bookmark-end text:name="__RefHeading___имена_исполняемых_файлов_7"/><text:bookmark-end text:name="имена_исполняемых_файлов"/></text:h>
      <text:p text:style-name="Text_20_body"> Если исполняемые файлы находятся в разделяемых каталогах (/bin, /usr/bin) их имена должны включать в себя тэг, аналогичный имени пакета. В остальных случаях смысла в этом нет.</text:p>
      <text:p text:style-name="Text_20_body"> Если требуется вызов программ из разных пакетов по одному имени, следует использовать alternatives. Однако, возникает сложность с размещением символьной ссылки, если исходный пакет не рассчитан на alternatives. Так, например, в случае gcc (2.95) и gcc-3.4.5-mcbc, пришлось делать ссылку /bin/gcc.</text:p>
      <text:h text:style-name="Heading_20_3" text:outline-level="3"><text:bookmark-start text:name="__RefHeading___пути_поиска_динамических_библиотек_и_ld.so.conf_8"/><text:bookmark-start text:name="пути_поиска_динамических_библиотек_и_ld.so.conf"/>Пути поиска динамических библиотек и ld.so.conf<text:bookmark-end text:name="__RefHeading___пути_поиска_динамических_библиотек_и_ld.so.conf_8"/><text:bookmark-end text:name="пути_поиска_динамических_библиотек_и_ld.so.conf"/></text:h>
      <text:p text:style-name="Text_20_body"> Библиотеки помещать в отдельное поддерево с тэгом в имени (/usr/lib-3.4.5-mcbc). Имена библиотек и SONAME не менять. Соответствующий макрос добавлен в rpmmacros.</text:p>
      <text:p text:style-name="Text_20_body"> ld.so.conf не модифицировать. В ld.so.conf.d не писать. ldconfig в post и postun не вызывать так. Однако, собирать всю означенную информацию в симметричном месте, соответсвующем конфигурации (/etc/altenvironment/3.4.5-mcbc).</text:p>
      <text:p text:style-name="Text_20_body"> Вызывать ldconfig с этой информацией, но без обновления ld.so.cache. Здесь – очень странное место: я бы предпочёл обновлять свой, сторонний кэш, а потом подсовывать его ld.so при запуске сторонней программы. Первая половина этого процесса (другой кэш) возможна, вторая – нет ): Почему – загадка.</text:p>
      <text:p text:style-name="Text_20_body"> Далее, DT_RUNPATH vs. LD_LIBRARY_PATH. Соблазнительно использовать первое. Однако на эти грабли мы уже наступали – получается очень жесткая, неконфигурируемая структура. Одного моего опыта, конечно, мало. Поэтому ссылаюсь на мнение разработчиков Fedora: <text:a xlink:type="simple" xlink:href="http://fedoraproject.org/wiki/Packaging/Guidelines#Beware_of_Rpath" text:style-name="Internet_20_link" text:visited-style-name="Visited_20_Internet_20_Link">Beware of Rpath</text:a>.</text:p>
      <text:p text:style-name="Text_20_body"> Итак, LD_LIBRARY_PATH. Устанавливается скриптом, сейчас он называется /usr/bin/run-3.4.5-mcbc. Объединяет все пути найденные в /etc/altenvironment/3.4.5-mcbc/*.conf. Если этот скрипт запускать по имени “0-3.4.5-mcbc”. Соответственно, скрипт /usr/bin/link-3.4.5-mcbc переименовывает переданные ему в качестве параметров бинарники в *-3.4.5-mcbc и создает на их месте символьную ссылку на run-3.4.5-mcbc.</text:p>
      <text:p text:style-name="Text_20_body"> Вероятно, имеет смысл добавить что-ньть типа ldconfig-3.4.5-mcbc, обновляющий символьные ссылки по файлам из /etc/altenvironment/*/*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b_coexistence_policy</dc:title>
  </office:meta>
</office:document-meta>
</file>