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nux-dev-start"/><text:bookmark-start text:name="__RefHeading___linux_developer_starter_page_1"/><text:bookmark-start text:name="linux_developer_starter_page"/>Linux developer starter page<text:bookmark-end text:name="__RefHeading___linux_developer_starter_page_1"/><text:bookmark-end text:name="linux_developer_starter_page"/></text:h>
      <text:h text:style-name="Heading_20_2" text:outline-level="2"><text:bookmark-start text:name="__RefHeading___development_process_2"/><text:bookmark-start text:name="development_process"/>Development process<text:bookmark-end text:name="__RefHeading___development_process_2"/><text:bookmark-end text:name="development_process"/></text:h>
      <text:list text:style-name="List_20_1" text:continue-numbering="false">
        <text:list-item>
          <text:p text:style-name="List_20_1_Content_First"> Read Documentation/SubmittingPatches</text:p>
        </text:list-item>
        <text:list-item>
          <text:p text:style-name="List_20_1_Content"> <text:a xlink:type="simple" xlink:href="http://linux.yyz.us/patch-format.html" text:style-name="Internet_20_link" text:visited-style-name="Visited_20_Internet_20_Link">Patch format</text:a></text:p>
        </text:list-item>
        <text:list-item>
          <text:p text:style-name="List_20_1_Content"> <text:a xlink:type="simple" xlink:href="http://userweb.kernel.org/~akpm/stuff/tpp.txt" text:style-name="Internet_20_link" text:visited-style-name="Visited_20_Internet_20_Link">Patch rules</text:a></text:p>
        </text:list-item>
        <text:list-item>
          <text:p text:style-name="List_20_1_Content_Last"> <text:a xlink:type="simple" xlink:href="http://wireless.kernel.org/en/developers/process" text:style-name="Internet_20_link" text:visited-style-name="Visited_20_Internet_20_Link">linux-wireless process</text:a></text:p>
        </text:list-item>
      </text:list>
      <text:h text:style-name="Heading_20_2" text:outline-level="2"><text:bookmark-start text:name="__RefHeading___mailing_lists_3"/><text:bookmark-start text:name="mailing_lists"/>Mailing lists<text:bookmark-end text:name="__RefHeading___mailing_lists_3"/><text:bookmark-end text:name="mailing_lists"/></text:h>
      <text:list text:style-name="List_20_1" text:continue-numbering="false">
        <text:list-item>
          <text:p text:style-name="LastListParagraph_List_20_1_Content_First"> <text:a xlink:type="simple" xlink:href="http://vger.kernel.org/vger-lists.html" text:style-name="Internet_20_link" text:visited-style-name="Visited_20_Internet_20_Link">VGER</text:a></text:p>
        </text:list-item>
      </text:list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list text:style-name="List_20_1" text:continue-numbering="false">
        <text:list-item>
          <text:p text:style-name="List_20_1_Content_First"> <text:a xlink:type="simple" xlink:href="http://kernel.org" text:style-name="Internet_20_link" text:visited-style-name="Visited_20_Internet_20_Link">Linux kernel archives</text:a></text:p>
        </text:list-item>
        <text:list-item>
          <text:p text:style-name="List_20_1_Content"> <text:a xlink:type="simple" xlink:href="http://git.kernel.org" text:style-name="Internet_20_link" text:visited-style-name="Visited_20_Internet_20_Link">Linux GIT</text:a></text:p>
        </text:list-item>
        <text:list-item>
          <text:p text:style-name="List_20_1_Content_Last"> <text:a xlink:type="simple" xlink:href="http://lxr.linux.no/" text:style-name="Internet_20_link" text:visited-style-name="Visited_20_Internet_20_Link">Linux cross reference</text:a></text:p>
        </text:list-item>
      </text:list>
      <text:h text:style-name="Heading_20_2" text:outline-level="2"><text:bookmark-start text:name="__RefHeading___books_5"/><text:bookmark-start text:name="books"/>Books<text:bookmark-end text:name="__RefHeading___books_5"/><text:bookmark-end text:name="books"/></text:h>
      <text:list text:style-name="List_20_1" text:continue-numbering="false">
        <text:list-item>
          <text:p text:style-name="List_20_1_Content_First"> <text:a xlink:type="simple" xlink:href="http://lwn.net/images/pdf/LDD3/" text:style-name="Internet_20_link" text:visited-style-name="Visited_20_Internet_20_Link">Linux Device Drivers, 3rd edition</text:a></text:p>
        </text:list-item>
        <text:list-item>
          <text:p text:style-name="List_20_1_Content_Last"> <text:a xlink:type="simple" xlink:href="http://ptgmedia.pearsoncmg.com/images/0131453483/downloads/gorman_book.pdf" text:style-name="Internet_20_link" text:visited-style-name="Visited_20_Internet_20_Link">Understanding the Linux Virtual Memory Manager (Gorman book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dev-start</dc:title>
  </office:meta>
</office:document-meta>
</file>