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users:jcmvbkbc:linux-mm"/><text:bookmark-start text:name="__RefHeading___linux_memory_management_summary_1"/><text:bookmark-start text:name="linux_memory_management_summary"/>Linux memory management summary<text:bookmark-end text:name="__RefHeading___linux_memory_management_summary_1"/><text:bookmark-end text:name="linux_memory_management_summary"/></text:h>
      <text:p text:style-name="Text_20_body">Every part of process address space is some sort of mapping.</text:p>
      <text:h text:style-name="Heading_20_2" text:outline-level="2"><text:bookmark-start text:name="__RefHeading___memory_accounting_2"/><text:bookmark-start text:name="memory_accounting"/>Memory accounting<text:bookmark-end text:name="__RefHeading___memory_accounting_2"/><text:bookmark-end text:name="memory_accounting"/></text:h>
      <text:p text:style-name="Text_20_body">ps terminology:</text:p>
      <text:list text:style-name="List_20_1" text:continue-numbering="false">
        <text:list-item>
          <text:p text:style-name="List_20_1_Content_First"> %mem (pmem) – ratio of the process’s resident set size  to the physical memory on the machine, expressed as a percentage;</text:p>
        </text:list-item>
        <text:list-item>
          <text:p text:style-name="List_20_1_Content"> rss (rsz) – resident set size, the non-swapped physical memory that a task has used;</text:p>
        </text:list-item>
        <text:list-item>
          <text:p text:style-name="List_20_1_Content"> size – approximate amount of swap space that would be required if the process were to dirty all writable pages and then be swapped out;</text:p>
        </text:list-item>
        <text:list-item>
          <text:p text:style-name="List_20_1_Content_Last"> vsz – virtual memory size of the process;</text:p>
        </text:list-item>
      </text:list>
      <text:p text:style-name="Text_20_body">top terminology:</text:p>
      <text:list text:style-name="List_20_1" text:continue-numbering="false">
        <text:list-item>
          <text:p text:style-name="List_20_1_Content_First"> VIRT – virtual Image; the total amount of virtual memory used by the task. It includes all code, data and shared libraries plus pages that have been swapped out. VIRT = SWAP + RES;</text:p>
        </text:list-item>
        <text:list-item>
          <text:p text:style-name="List_20_1_Content"> SWAP – the swapped out portion of a task’s total virtual memory image;</text:p>
        </text:list-item>
        <text:list-item>
          <text:p text:style-name="List_20_1_Content"> RES – resident size; the non-swapped physical memory a task has used. RES = CODE + DATA;</text:p>
        </text:list-item>
        <text:list-item>
          <text:p text:style-name="List_20_1_Content"> CODE – code size; the amount of physical memory devoted to executable code, also known as the ’text resident set’ size or TRS;</text:p>
        </text:list-item>
        <text:list-item>
          <text:p text:style-name="List_20_1_Content"> DATA – Data+Stack size; the amount of physical memory devoted to other than executable code, also known as the ’data resident set’ size or DRS;</text:p>
        </text:list-item>
        <text:list-item>
          <text:p text:style-name="List_20_1_Content_Last"> SHR – Shared Mem size; the amount of shared memory used by a task.  It simply reflects memory that could be potentially shared with other processes;</text:p>
        </text:list-item>
      </text:list>
      <text:p text:style-name="Text_20_body">/proc terminology:</text:p>
      <text:list text:style-name="List_20_1" text:continue-numbering="false">
        <text:list-item>
          <text:p text:style-name="List_20_1_Content_First"> size – total size of the mapped regions, regardless of what is mapped and whether it is accessible; size &gt;= rss + swap;</text:p>
        </text:list-item>
        <text:list-item>
          <text:p text:style-name="List_20_1_Content"> rss – resident set size; size of physical memory, currently mapped into the region. rss &gt;= shared_clean + shared_dirty + private_clean + private_dirty;</text:p>
        </text:list-item>
        <text:list-item>
          <text:p text:style-name="List_20_1_Content"> pss – proportional set size; size of resident set, where each page shared by N processes is counted as 1/N'th part of page;</text:p>
        </text:list-item>
        <text:list-item>
          <text:p text:style-name="List_20_1_Content"> shared_clean – size of memory actually shared (mapped into 2+ processes) and haven't been written to;</text:p>
        </text:list-item>
        <text:list-item>
          <text:p text:style-name="List_20_1_Content"> shared_dirty – size of memory actually shared (mapped into 2+ processes) and changed;</text:p>
        </text:list-item>
        <text:list-item>
          <text:p text:style-name="List_20_1_Content"> private_clean – size of memory mapped only to this process and haven't been written to;</text:p>
        </text:list-item>
        <text:list-item>
          <text:p text:style-name="List_20_1_Content"> private_clean – size of memory mapped only to this process and changed;</text:p>
        </text:list-item>
        <text:list-item>
          <text:p text:style-name="List_20_1_Content"> referenced – size of data that were accessed. Each physical memory page has an attribute, which may be reset by software and asserted by CPU automatically when the page is accessed. This is used to monitor memory usage activity &amp; to recycle least recently used pages first;</text:p>
        </text:list-item>
        <text:list-item>
          <text:p text:style-name="List_20_1_Content_Last"> swap – size of region data that is currently in swap file;</text:p>
        </text:list-item>
      </text:list>
      <text:h text:style-name="Heading_20_3" text:outline-level="3"><text:bookmark-start text:name="__RefHeading___information_sources_3"/><text:bookmark-start text:name="information_sources"/>Information sources<text:bookmark-end text:name="__RefHeading___information_sources_3"/><text:bookmark-end text:name="information_sources"/></text:h>
      <text:p text:style-name="Text_20_body">Quotes from linux/Documentation/filesystems/proc.txt</text:p>
      <text:p text:style-name="Text_20_body">Per-process data:</text:p>
      <text:list text:style-name="List_20_1" text:continue-numbering="false">
        <text:list-item>
          <text:p text:style-name="LastListParagraph_List_20_1_Content_First"> /proc/&lt;PID&gt;/map – process memory map;</text:p>
        </text:list-item>
      </text:list>
      <text:p text:style-name="Preformatted_20_Text">The /proc/PID/map file containing the currently mapped memory regions and<text:line-break/>their access permissions.<text:line-break/><text:line-break/>The format is:<text:line-break/><text:line-break/>address<text:s text:c="11"/>perms offset<text:s text:c="2"/>dev<text:s text:c="3"/>inode<text:s text:c="6"/>pathname<text:line-break/><text:line-break/>08048000-08049000 r-xp 00000000 03:00 8312<text:s text:c="7"/>/opt/test<text:line-break/>08049000-0804a000 rw-p 00001000 03:00 8312<text:s text:c="7"/>/opt/test<text:line-break/>0804a000-0806b000 rw-p 00000000 00:00 0<text:s text:c="10"/>[heap]<text:line-break/>a7cb1000-a7cb2000 ---p 00000000 00:00 0<text:line-break/>a7cb2000-a7eb2000 rw-p 00000000 00:00 0<text:line-break/>a7eb2000-a7eb3000 ---p 00000000 00:00 0<text:line-break/>a7eb3000-a7ed5000 rw-p 00000000 00:00 0<text:line-break/>a7ed5000-a8008000 r-xp 00000000 03:00 4222<text:s text:c="7"/>/lib/libc.so.6<text:line-break/>a8008000-a800a000 r--p 00133000 03:00 4222<text:s text:c="7"/>/lib/libc.so.6<text:line-break/>a800a000-a800b000 rw-p 00135000 03:00 4222<text:s text:c="7"/>/lib/libc.so.6<text:line-break/>a800b000-a800e000 rw-p 00000000 00:00 0<text:line-break/>a800e000-a8022000 r-xp 00000000 03:00 14462<text:s text:c="6"/>/lib/libpthread.so.0<text:line-break/>a8022000-a8023000 r--p 00013000 03:00 14462<text:s text:c="6"/>/lib/libpthread.so.0<text:line-break/>a8023000-a8024000 rw-p 00014000 03:00 14462<text:s text:c="6"/>/lib/libpthread.so.0<text:line-break/>a8024000-a8027000 rw-p 00000000 00:00 0<text:line-break/>a8027000-a8043000 r-xp 00000000 03:00 8317<text:s text:c="7"/>/lib/ld-linux.so.2<text:line-break/>a8043000-a8044000 r--p 0001b000 03:00 8317<text:s text:c="7"/>/lib/ld-linux.so.2<text:line-break/>a8044000-a8045000 rw-p 0001c000 03:00 8317<text:s text:c="7"/>/lib/ld-linux.so.2<text:line-break/>aff35000-aff4a000 rw-p 00000000 00:00 0<text:s text:c="10"/>[stack]<text:line-break/>ffffe000-fffff000 r-xp 00000000 00:00 0<text:s text:c="10"/>[vdso]<text:line-break/><text:line-break/>where "address" is the address space in the process that it occupies, "perms"<text:line-break/>is a set of permissions:<text:line-break/><text:line-break/> r = read<text:line-break/> w = write<text:line-break/> x = execute<text:line-break/> s = shared<text:line-break/> p = private (copy on write)<text:line-break/><text:line-break/>"offset" is the offset into the mapping, "dev" is the device (major:minor), and<text:line-break/>"inode" is the inode<text:s text:c="2"/>on that device.<text:s text:c="2"/>0 indicates that<text:s text:c="2"/>no inode is associated<text:line-break/>with the memory region, as the case would be with BSS (uninitialized data).<text:line-break/>The "pathname" shows the name associated file for this mapping.<text:s text:c="2"/>If the mapping<text:line-break/>is not associated with a file:<text:line-break/><text:line-break/> [heap]<text:s text:c="19"/>= the heap of the program<text:line-break/> [stack]<text:s text:c="18"/>= the stack of the main process<text:line-break/> [vdso]<text:s text:c="19"/>= the "virtual dynamic shared object",<text:line-break/><text:s text:c="28"/>the kernel system call handler<text:line-break/><text:line-break/> or if empty, the mapping is anonymous.</text:p>
      <text:list text:style-name="List_20_1" text:continue-numbering="false">
        <text:list-item>
          <text:p text:style-name="LastListParagraph_List_20_1_Content_First"> /proc/&lt;PID&gt;/smaps – detailed process memory map;</text:p>
        </text:list-item>
      </text:list>
      <text:p text:style-name="Preformatted_20_Text">08048000-080bc000 r-xp 00000000 03:02 13130<text:s text:c="6"/>/bin/bash<text:line-break/>Size:<text:s text:c="15"/>1084 kB<text:line-break/>Rss:<text:s text:c="17"/>892 kB<text:line-break/>Pss:<text:s text:c="17"/>374 kB<text:line-break/>Shared_Clean:<text:s text:c="8"/>892 kB<text:line-break/>Shared_Dirty:<text:s text:c="10"/>0 kB<text:line-break/>Private_Clean:<text:s text:c="9"/>0 kB<text:line-break/>Private_Dirty:<text:s text:c="9"/>0 kB<text:line-break/>Referenced:<text:s text:c="10"/>892 kB<text:line-break/>Swap:<text:s text:c="18"/>0 kB<text:line-break/>KernelPageSize:<text:s text:c="8"/>4 kB<text:line-break/>MMUPageSize:<text:s text:c="11"/>4 kB</text:p>
      <text:list text:style-name="List_20_1" text:continue-numbering="false">
        <text:list-item>
          <text:p text:style-name="LastListParagraph_List_20_1_Content_First"> /proc/&lt;PID&gt;/statm – process memory usage summary;</text:p>
        </text:list-item>
      </text:list>
      <text:p text:style-name="Preformatted_20_Text"> Field<text:s text:c="4"/>Content<text:line-break/> size<text:s text:c="5"/>total program size (pages)<text:s text:c="12"/>(same as VmSize in status)<text:line-break/> resident size of memory portions (pages)<text:s text:c="7"/>(same as VmRSS in status)<text:line-break/> shared<text:s text:c="3"/>number of pages that are shared<text:s text:c="7"/>(i.e. backed by a file)<text:line-break/> trs<text:s text:c="6"/>number of pages that are 'code'<text:s text:c="7"/>(not including libs; broken,<text:line-break/><text:s text:c="56"/>includes data segment)<text:line-break/> lrs<text:s text:c="6"/>number of pages of library<text:s text:c="12"/>(always 0 on 2.6)<text:line-break/> drs<text:s text:c="6"/>number of pages of data/stack<text:s text:c="9"/>(including libs; broken,<text:line-break/><text:s text:c="56"/>includes library text)<text:line-break/> dt<text:s text:c="7"/>number of dirty pages<text:s text:c="17"/>(always 0 on 2.6)</text:p>
      <text:list text:style-name="List_20_1" text:continue-numbering="false">
        <text:list-item>
          <text:p text:style-name="LastListParagraph_List_20_1_Content_First"> /proc/&lt;PID&gt;/status – process status;</text:p>
        </text:list-item>
      </text:list>
      <text:p text:style-name="Preformatted_20_Text"><text:s text:c="2"/>&gt;cat /proc/self/status<text:line-break/><text:s text:c="2"/>Name:<text:s text:c="3"/>cat<text:line-break/><text:s text:c="2"/>State:<text:s text:c="2"/>R (running)<text:line-break/><text:s text:c="2"/>Tgid:<text:s text:c="3"/>5452<text:line-break/><text:s text:c="2"/>Pid:<text:s text:c="4"/>5452<text:line-break/><text:s text:c="2"/>PPid:<text:s text:c="3"/>743<text:line-break/><text:s text:c="2"/>TracerPid:<text:s text:c="6"/>0<text:s text:c="45"/>(2.4)<text:line-break/><text:s text:c="2"/>Uid:<text:s text:c="4"/>501<text:s text:c="5"/>501<text:s text:c="5"/>501<text:s text:c="5"/>501<text:line-break/><text:s text:c="2"/>Gid:<text:s text:c="4"/>100<text:s text:c="5"/>100<text:s text:c="5"/>100<text:s text:c="5"/>100<text:line-break/><text:s text:c="2"/>FDSize: 256<text:line-break/><text:s text:c="2"/>Groups: 100 14 16<text:line-break/><text:s text:c="2"/>VmPeak:<text:s text:c="5"/>5004 kB<text:line-break/><text:s text:c="2"/>VmSize:<text:s text:c="5"/>5004 kB<text:line-break/><text:s text:c="2"/>VmLck:<text:s text:c="9"/>0 kB<text:line-break/><text:s text:c="2"/>VmHWM:<text:s text:c="7"/>476 kB<text:line-break/><text:s text:c="2"/>VmRSS:<text:s text:c="7"/>476 kB<text:line-break/><text:s text:c="2"/>VmData:<text:s text:c="6"/>156 kB<text:line-break/><text:s text:c="2"/>VmStk:<text:s text:c="8"/>88 kB<text:line-break/><text:s text:c="2"/>VmExe:<text:s text:c="8"/>68 kB<text:line-break/><text:s text:c="2"/>VmLib:<text:s text:c="6"/>1412 kB<text:line-break/><text:s text:c="2"/>VmPTE:<text:s text:c="8"/>20 kb<text:line-break/><text:s text:c="2"/>Threads:<text:s text:c="8"/>1<text:line-break/><text:s text:c="2"/>SigQ:<text:s text:c="3"/>0/28578<text:line-break/><text:s text:c="2"/>SigPnd: 0000000000000000<text:line-break/><text:s text:c="2"/>ShdPnd: 0000000000000000<text:line-break/><text:s text:c="2"/>SigBlk: 0000000000000000<text:line-break/><text:s text:c="2"/>SigIgn: 0000000000000000<text:line-break/><text:s text:c="2"/>SigCgt: 0000000000000000<text:line-break/><text:s text:c="2"/>CapInh: 00000000fffffeff<text:line-break/><text:s text:c="2"/>CapPrm: 0000000000000000<text:line-break/><text:s text:c="2"/>CapEff: 0000000000000000<text:line-break/><text:s text:c="2"/>CapBnd: ffffffffffffffff<text:line-break/><text:s text:c="2"/>voluntary_ctxt_switches:<text:s text:c="8"/>0<text:line-break/><text:s text:c="2"/>nonvoluntary_ctxt_switches:<text:s text:c="5"/>1</text:p>
      <text:list text:style-name="List_20_1" text:continue-numbering="false">
        <text:list-item>
          <text:p text:style-name="List_20_1_Content_First"> /proc/&lt;PID&gt;/oom_adj</text:p>
        </text:list-item>
        <text:list-item>
          <text:p text:style-name="List_20_1_Content_Last"> /proc/&lt;PID&gt;/oom_score</text:p>
        </text:list-item>
      </text:list>
      <text:p text:style-name="Text_20_body">System-wide data:</text:p>
      <text:list text:style-name="List_20_1" text:continue-numbering="false">
        <text:list-item>
          <text:p text:style-name="LastListParagraph_List_20_1_Content_First"> /proc/…</text:p>
        </text:list-item>
      </text:list>
      <text:h text:style-name="Heading_20_3" text:outline-level="3"><text:bookmark-start text:name="__RefHeading___what_all_these_memory_types_are_4"/><text:bookmark-start text:name="what_all_these_memory_types_are"/>What all these memory types are<text:bookmark-end text:name="__RefHeading___what_all_these_memory_types_are_4"/><text:bookmark-end text:name="what_all_these_memory_types_are"/></text:h>
      <text:p text:style-name="Text_20_body">Memory is always mapped from some source. And after being mapped it is backed by some storage. There are the following cases:</text:p>
      <text:list text:style-name="List_20_1" text:continue-numbering="false">
        <text:list-item>
          <text:p text:style-name="List_20_1_Content_First"> Shared named mapping – mapped from file and backed by this file;</text:p>
        </text:list-item>
        <text:list-item>
          <text:p text:style-name="List_20_1_Content"> Private named mapping – mapped from file and backed by swap/physical memory;</text:p>
        </text:list-item>
        <text:list-item>
          <text:p text:style-name="List_20_1_Content"> Shared anonymous mapping – mapped from /dev/zero and backed by swap/physical memory;</text:p>
        </text:list-item>
        <text:list-item>
          <text:p text:style-name="List_20_1_Content_Last"> Private anonymous mapping – mapped from /dev/zero and backed by swap/physical memory;</text:p>
        </text:list-item>
      </text:list>
      <text:list text:style-name="List_20_1" text:continue-numbering="false">
        <text:list-item>
          <text:p text:style-name="List_20_1_Content_First"> Clean vs dirty</text:p>
          <text:list text:style-name="List_20_1">
            <text:list-item>
              <text:p text:style-name="List_20_1_Content"> Clean pages for the given process are those, which haven't been modified by that process. They can always be restored from the mapping source.</text:p>
            </text:list-item>
            <text:list-item>
              <text:p text:style-name="List_20_1_Content"> Dirty pages are those modified by the process. They can only be restored from backing storage.</text:p>
            </text:list-item>
          </text:list>
        </text:list-item>
        <text:list-item>
          <text:p text:style-name="List_20_1_Content"> Shared vs private</text:p>
          <text:list text:style-name="List_20_1">
            <text:list-item>
              <text:p text:style-name="List_20_1_Content"> Shared mapping is synced back to the source and may always be restored from the source. Changes become visible in all other shared mappings of the file.</text:p>
            </text:list-item>
            <text:list-item>
              <text:p text:style-name="List_20_1_Content"> Changes made to private mapping are stored in separate backing storage and are never visible outside the process.</text:p>
            </text:list-item>
          </text:list>
        </text:list-item>
        <text:list-item>
          <text:p text:style-name="List_20_1_Content"> Named vs anonymous</text:p>
          <text:list text:style-name="List_20_1">
            <text:list-item>
              <text:p text:style-name="List_20_1_Content"> Named mapping is backed by the file. Clean pages may be restored from this file.</text:p>
            </text:list-item>
            <text:list-item>
              <text:p text:style-name="List_20_1_Content"> Anonymous mapping is backed either by the swap space or by the physical memory. Clean pages may be restored from /dev/zero.</text:p>
            </text:list-item>
          </text:list>
        </text:list-item>
        <text:list-item>
          <text:p text:style-name="List_20_1_Content"> Resident vs all other</text:p>
          <text:list text:style-name="List_20_1">
            <text:list-item>
              <text:p text:style-name="List_20_1_Content"> Resident is what currently in physical memory;</text:p>
            </text:list-item>
            <text:list-item>
              <text:p text:style-name="List_20_1_Content_Last"> If not resident, it may be swapped or not backed by whatever storage at all.</text:p>
            </text:list-item>
          </text:list>
        </text:list-item>
      </text:list>
      <text:h text:style-name="Heading_20_3" text:outline-level="3"><text:bookmark-start text:name="__RefHeading___what_to_expect_5"/><text:bookmark-start text:name="what_to_expect"/>What to expect<text:bookmark-end text:name="__RefHeading___what_to_expect_5"/><text:bookmark-end text:name="what_to_expect"/></text:h>
      <text:list text:style-name="List_20_1" text:continue-numbering="false">
        <text:list-item>
          <text:p text:style-name="List_20_1_Content_First"> of heap usage</text:p>
          <text:list text:style-name="List_20_1">
            <text:list-item>
              <text:p text:style-name="List_20_1_Content"> private_dirty or swap size of [heap] region grows;</text:p>
            </text:list-item>
            <text:list-item>
              <text:p text:style-name="List_20_1_Content"> size of [heap] region grows;</text:p>
            </text:list-item>
          </text:list>
        </text:list-item>
        <text:list-item>
          <text:p text:style-name="List_20_1_Content"> of file mapping</text:p>
        </text:list-item>
        <text:list-item>
          <text:p text:style-name="List_20_1_Content"> of anonymous mapping</text:p>
        </text:list-item>
        <text:list-item>
          <text:p text:style-name="List_20_1_Content"> of stack</text:p>
        </text:list-item>
        <text:list-item>
          <text:p text:style-name="List_20_1_Content"> of child processes</text:p>
          <text:list text:style-name="List_20_1">
            <text:list-item>
              <text:p text:style-name="List_20_1_Content"> what's duplicated in child, what in parent?</text:p>
            </text:list-item>
          </text:list>
        </text:list-item>
        <text:list-item>
          <text:p text:style-name="List_20_1_Content"> of threads</text:p>
          <text:list text:style-name="List_20_1">
            <text:list-item>
              <text:p text:style-name="List_20_1_Content_Last"> tls?</text:p>
            </text:list-item>
          </text:list>
        </text:list-item>
      </text:list>
      <text:h text:style-name="Heading_20_2" text:outline-level="2"><text:bookmark-start text:name="__RefHeading___oom_killing_6"/><text:bookmark-start text:name="oom_killing"/>OOM killing<text:bookmark-end text:name="__RefHeading___oom_killing_6"/><text:bookmark-end text:name="oom_killing"/></text:h>
      <text:h text:style-name="Heading_20_3" text:outline-level="3"><text:bookmark-start text:name="__RefHeading___when_this_happens_7"/><text:bookmark-start text:name="when_this_happens"/>When this happens<text:bookmark-end text:name="__RefHeading___when_this_happens_7"/><text:bookmark-end text:name="when_this_happens"/></text:h>
      <text:list text:style-name="List_20_1" text:continue-numbering="false">
        <text:list-item/>
      </text:list>
      <text:h text:style-name="Heading_20_3" text:outline-level="3"><text:bookmark-start text:name="__RefHeading___who_gets_killed_8"/><text:bookmark-start text:name="who_gets_killed"/>Who gets killed<text:bookmark-end text:name="__RefHeading___who_gets_killed_8"/><text:bookmark-end text:name="who_gets_killed"/></text:h>
      <text:p text:style-name="Text_20_body">Kernel threads or Init process never get killed by this mechanism.</text:p>
      <text:p text:style-name="Text_20_body">For other processes we count their “score” and kill one that have maximal score. Current score for the given process may be read from /proc/&lt;PID&gt;/oom_score.</text:p>
      <text:p text:style-name="Preformatted_20_Text"> * The formula used is relatively simple and documented inline in the<text:line-break/> * function. The main rationale is that we want to select a good task<text:line-break/> * to kill when we run out of memory.<text:line-break/> *<text:line-break/> * Good in this context means that:<text:line-break/> * 1) we lose the minimum amount of work done<text:line-break/> * 2) we recover a large amount of memory<text:line-break/> * 3) we don't kill anything innocent of eating tons of memory<text:line-break/> * 4) we want to kill the minimum amount of processes (one)<text:line-break/> * 5) we try to kill the process the user expects us to kill, this<text:line-break/> *<text:s text:c="4"/>algorithm has been meticulously tuned to meet the principle<text:line-break/> *<text:s text:c="4"/>of least surprise ... (be careful when you change it)</text:p>
      <text:p text:style-name="Text_20_body">Process that currently executes swapoff system call is always the first candidate to be oom-killed with score of ULONG_MAX.</text:p>
      <text:p text:style-name="Text_20_body">In other cases process score is counted as folows:</text:p>
      <text:list text:style-name="Numbering_20_1" text:continue-numbering="false">
        <text:list-item>
          <text:p text:style-name="Numbering_20_1_Content_First"> The memory size of the process is the basis for the badness;</text:p>
          <text:list text:style-name="List_20_1">
            <text:list-item>
              <text:p text:style-name="List_20_1_Content"> points = total_vm</text:p>
            </text:list-item>
          </text:list>
        </text:list-item>
        <text:list-item>
          <text:p text:style-name="Numbering_20_1_Content"> Take child processes into an account. Processes which fork a lot of child processes are likely a good choice. We add half the vmsize of the children if they have an own mm. This prevents forking servers to flood the machine with an endless amount of children. In case a single child is eating the vast majority of memory, adding only half to the parents will make the child our kill candidate of choice;</text:p>
          <text:list text:style-name="List_20_1">
            <text:list-item>
              <text:p text:style-name="List_20_1_Content"> for each child process with own address space: points += (1 + child→total_vm/2)</text:p>
            </text:list-item>
          </text:list>
        </text:list-item>
        <text:list-item>
          <text:p text:style-name="Numbering_20_1_Content"> Take process lifetime into an account. <text:span text:style-name="Emphasis">(CPU time is in tens of seconds and run time is in thousands of seconds)</text:span>;</text:p>
          <text:list text:style-name="List_20_1">
            <text:list-item>
              <text:p text:style-name="List_20_1_Content"> cpu_time = (user_time + system_time) / 8; <text:span text:style-name="Emphasis">(that is, consumed cpu time in user and kernel mode, as reported by e.g. time)</text:span></text:p>
            </text:list-item>
            <text:list-item>
              <text:p text:style-name="List_20_1_Content"> run_time = (real time elapsed since process start) / 1024;</text:p>
            </text:list-item>
            <text:list-item>
              <text:p text:style-name="List_20_1_Content"> if (cpu_time &gt; 0) points /= int_sqrt(cpu_time);</text:p>
            </text:list-item>
            <text:list-item>
              <text:p text:style-name="List_20_1_Content"> if (run_time &gt; 0) points /= int_sqrt(int_sqrt(run_time));</text:p>
            </text:list-item>
          </text:list>
        </text:list-item>
        <text:list-item>
          <text:p text:style-name="Numbering_20_1_Content"> Rise score for niced processes. <text:span text:style-name="Emphasis">(Niced processes are most likely less important, so double their badness points)</text:span>;</text:p>
          <text:list text:style-name="List_20_1">
            <text:list-item>
              <text:p text:style-name="List_20_1_Content"> if (task_nice &gt; 0) points *= 2;</text:p>
            </text:list-item>
          </text:list>
        </text:list-item>
        <text:list-item>
          <text:p text:style-name="Numbering_20_1_Content"> Lower score for superuser processes. <text:span text:style-name="Emphasis">(Superuser processes are usually more important, so we make it less likely that we kill those)</text:span>;</text:p>
          <text:list text:style-name="List_20_1">
            <text:list-item>
              <text:p text:style-name="List_20_1_Content">  if (has_capability_noaudit(p, CAP_SYS_ADMIN) || has_capability_noaudit(p, CAP_SYS_RESOURCE)) points /= 4;</text:p>
            </text:list-item>
          </text:list>
        </text:list-item>
        <text:list-item>
          <text:p text:style-name="Numbering_20_1_Content"> Lower score for a process that have direct hardware access. <text:span text:style-name="Emphasis">(We don't want to kill a process with direct hardware access. Not only could that mess up the hardware, but usually users tend to only have this flag set on applications they think of as important)</text:span>;</text:p>
          <text:list text:style-name="List_20_1">
            <text:list-item>
              <text:p text:style-name="List_20_1_Content"> if (has_capability_noaudit(p, CAP_SYS_RAWIO)) points /= 4;</text:p>
            </text:list-item>
          </text:list>
        </text:list-item>
        <text:list-item>
          <text:p text:style-name="Numbering_20_1_Content"> Finally adjust the score by oom_adj;</text:p>
          <text:list text:style-name="List_20_1">
            <text:list-item>
              <text:p text:style-name="List_20_1_Content"> if (oom_adj &gt; 0) points «= oom_adj; <text:span text:style-name="Emphasis">(if points == 0 before shift, points = 1)</text:span></text:p>
            </text:list-item>
            <text:list-item>
              <text:p text:style-name="List_20_1_Content_Last"> if (oom_adj &lt; 0) points »= -oom_adj;</text:p>
            </text:list-item>
          </text:list>
        </text:list-item>
      </text:list>
      <text:h text:style-name="Heading_20_3" text:outline-level="3"><text:bookmark-start text:name="__RefHeading___how_to_control_oom-killer_9"/><text:bookmark-start text:name="how_to_control_oom-killer"/>How to control OOM-killer<text:bookmark-end text:name="__RefHeading___how_to_control_oom-killer_9"/><text:bookmark-end text:name="how_to_control_oom-killer"/></text:h>
      <text:p text:style-name="Text_20_body">The following parameter may be tuned in /proc on per-process basis:</text:p>
      <text:list text:style-name="List_20_1" text:continue-numbering="false">
        <text:list-item>
          <text:p text:style-name="LastListParagraph_List_20_1_Content_First"> /proc/&lt;PID&gt;/oom_adj – signed decimal number. Positive values rise process oom_score, negative values make it lower.</text:p>
        </text:list-item>
      </text:list>
      <text:p text:style-name="Text_20_body">The following parameters may be tuned through sysctl interface or /etc/sysctl.conf:</text:p>
      <text:list text:style-name="List_20_1" text:continue-numbering="false">
        <text:list-item>
          <text:p text:style-name="List_20_1_Content_First"> vm.panic_on_oom – panic in case of OOM, instead of trying to kill some processes;</text:p>
        </text:list-item>
        <text:list-item>
          <text:p text:style-name="List_20_1_Content"> vm.oom_kill_allocating_task – try first to kill task that issued request for memory that caused OOM condition;</text:p>
        </text:list-item>
        <text:list-item>
          <text:p text:style-name="List_20_1_Content"> vm.oom_dump_tasks – dump memory summary, stack of the process caused oom and table of processes to log before oom-killing;</text:p>
        </text:list-item>
        <text:list-item>
          <text:p text:style-name="List_20_1_Content_Last"> vm.would_have_oomkilled</text:p>
        </text:list-item>
      </text:list>
      <text:h text:style-name="Heading_20_2" text:outline-level="2"><text:bookmark-start text:name="__RefHeading___memleak_detection_10"/><text:bookmark-start text:name="memleak_detection"/>Memleak detection<text:bookmark-end text:name="__RefHeading___memleak_detection_10"/><text:bookmark-end text:name="memleak_detection"/></text:h>
      <text:h text:style-name="Heading_20_3" text:outline-level="3"><text:bookmark-start text:name="__RefHeading___direct_memleak_evidences_11"/><text:bookmark-start text:name="direct_memleak_evidences"/>Direct memleak evidences<text:bookmark-end text:name="__RefHeading___direct_memleak_evidences_11"/><text:bookmark-end text:name="direct_memleak_evidences"/></text:h>
      <text:p text:style-name="Text_20_body">$ cat /proc/&lt;PID&gt;/smaps</text:p>
      <text:p text:style-name="Text_20_body">And monitor [heap] swap+private_dirty</text:p>
      <text:p text:style-name="Preformatted_20_Text">08143000-bfd30000 rw-p 08143000 00:00 0<text:s text:c="10"/>[heap]<text:line-break/>Size:<text:s text:c="12"/>3010484 kB<text:line-break/>Rss:<text:s text:c="14"/>475660 kB<text:line-break/>Pss:<text:s text:c="14"/>475660 kB<text:line-break/>Shared_Clean:<text:s text:c="10"/>0 kB<text:line-break/>Shared_Dirty:<text:s text:c="10"/>0 kB<text:line-break/>Private_Clean:<text:s text:c="9"/>0 kB<text:line-break/>Private_Dirty:<text:s text:c="4"/>475660 kB<text:line-break/>Referenced:<text:s text:c="12"/>0 kB<text:line-break/>Swap:<text:s text:c="13"/>727624 kB</text:p>
      <text:p text:style-name="Preformatted_20_Text">08143000-bfd30000 rw-p 08143000 00:00 0<text:s text:c="10"/>[heap]<text:line-break/>Size:<text:s text:c="12"/>3010484 kB<text:line-break/>Rss:<text:s text:c="19"/>0 kB<text:line-break/>Pss:<text:s text:c="19"/>0 kB<text:line-break/>Shared_Clean:<text:s text:c="10"/>0 kB<text:line-break/>Shared_Dirty:<text:s text:c="10"/>0 kB<text:line-break/>Private_Clean:<text:s text:c="9"/>0 kB<text:line-break/>Private_Dirty:<text:s text:c="9"/>0 kB<text:line-break/>Referenced:<text:s text:c="12"/>0 kB<text:line-break/>Swap:<text:s text:c="12"/>1203284 k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users:jcmvbkbc:linux-mm</dc:title>
  </office:meta>
</office:document-meta>
</file>