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linux-xtensa:esp32"/><text:bookmark-start text:name="__RefHeading___booting_linux_on_esp32_1"/><text:bookmark-start text:name="booting_linux_on_esp32"/>Booting linux on ESP32<text:bookmark-end text:name="__RefHeading___booting_linux_on_esp32_1"/><text:bookmark-end text:name="booting_linux_on_esp32"/></text:h>
      <text:p text:style-name="Text_20_body">See <text:a xlink:type="simple" xlink:href="http://wiki.osll.ru/doku.php/etc:users:jcmvbkbc:linux-xtensa:esp32s3" text:style-name="Internet_20_link" text:visited-style-name="Visited_20_Internet_20_Link">Booting linux on ESP32s3</text:a> for an updated version with userspace.</text:p>
      <text:p text:style-name="Text_20_body">Sources:</text:p>
      <text:list text:style-name="List_20_1" text:continue-numbering="false">
        <text:list-item>
          <text:p text:style-name="List_20_1_Content_First"> <text:a xlink:type="simple" xlink:href="https://github.com/jcmvbkbc/esp-idf/tree/linux" text:style-name="Internet_20_link" text:visited-style-name="Visited_20_Internet_20_Link">https://github.com/jcmvbkbc/esp-idf/tree/linux</text:a></text:p>
        </text:list-item>
        <text:list-item>
          <text:p text:style-name="List_20_1_Content"> <text:a xlink:type="simple" xlink:href="https://github.com/jcmvbkbc/linux-xtensa/tree/xtensa-5.19-esp32" text:style-name="Internet_20_link" text:visited-style-name="Visited_20_Internet_20_Link">https://github.com/jcmvbkbc/linux-xtensa/tree/xtensa-5.19-esp32</text:a></text:p>
        </text:list-item>
        <text:list-item>
          <text:p text:style-name="List_20_1_Content_Last"> buildroot mainline</text:p>
        </text:list-item>
      </text:list>
      <text:p text:style-name="Preformatted_20_Text">$ cd examples/get-started/linux_boot<text:line-break/>$ idf.py build<text:line-break/>$ idf.py -p /dev/ttyUSB0 flash<text:line-break/>$ parttool.py -p /dev/ttyUSB0 write_partition --partition-name linux --input xip-esp32-esp32/arch/xtensa/boot/xipImage<text:line-break/>$ parttool.py -p /dev/ttyUSB0 write_partition --partition-name rootfs --input build-xtensa-nommu-de108/images/rootfs.cramfs</text:p>
      <text:p text:style-name="Text_20_body">Gives the following:</text:p>
      <text:p text:style-name="Preformatted_20_Text">ets Jul 29 2019 12:21:46<text:line-break/><text:line-break/>rst:0x1 (POWERON_RESET),boot:0x13 (SPI_FAST_FLASH_BOOT)<text:line-break/>configsip: 0, SPIWP:0xee<text:line-break/>clk_drv:0x00,q_drv:0x00,d_drv:0x00,cs0_drv:0x00,hd_drv:0x00,wp_drv:0x00<text:line-break/>mode:DIO, clock div:1<text:line-break/>load:0x3fff0030,len:4660<text:line-break/>load:0x40078000,len:14272<text:line-break/>ho 0 tail 12 room 4<text:line-break/>load:0x40080400,len:3192<text:line-break/>entry 0x4008060c<text:line-break/>I (92) psram: This chip is ESP32-D0WD<text:line-break/>I (93) spiram: Found 64MBit SPI RAM device<text:line-break/>I (93) spiram: SPI RAM mode: flash 80m sram 80m<text:line-break/>I (95) spiram: PSRAM initialized, cache is in low/high (2-core) mode.<text:line-break/>I (103) cpu_start: Pro cpu up.<text:line-break/>I (106) cpu_start: Starting app cpu, entry point is 0x400810bc<text:line-break/>I (0) cpu_start: App cpu up.<text:line-break/>I (609) spiram: SPI SRAM memory test OK<text:line-break/>I (617) cpu_start: Pro cpu start user code<text:line-break/>I (617) cpu_start: cpu freq: 160000000<text:line-break/>I (617) cpu_start: Application information:<text:line-break/>I (620) cpu_start: Project name:<text:s text:c="5"/>linux_boot<text:line-break/>I (625) cpu_start: App version:<text:s text:c="6"/>v4.4.1-1-g2a25757abfa0<text:line-break/>I (631) cpu_start: Compile time:<text:s text:c="5"/>Jun<text:s text:c="2"/>3 2022 06:49:46<text:line-break/>I (637) cpu_start: ELF file SHA256:<text:s text:c="2"/>a2a563b5646d5ebb...<text:line-break/>I (643) cpu_start: ESP-IDF:<text:s text:c="10"/>v4.4.1-1-g2a25757abfa0<text:line-break/>I (650) heap_init: Initializing. RAM available for dynamic allocation:<text:line-break/>I (657) heap_init: At 3FFAE6E0 len 00001920 (6 KiB): DRAM<text:line-break/>I (663) heap_init: At 3FFB2BA0 len 0002D460 (181 KiB): DRAM<text:line-break/>I (669) heap_init: At 3FFE0440 len 00003AE0 (14 KiB): D/IRAM<text:line-break/>I (675) heap_init: At 3FFE4350 len 0001BCB0 (111 KiB): D/IRAM<text:line-break/>I (682) heap_init: At 4008C1A0 len 00013E60 (79 KiB): IRAM<text:line-break/>I (688) spiram: Adding pool of 4095K of external SPI memory to heap allocator<text:line-break/>I (696) spi_flash: detected chip: generic<text:line-break/>I (700) spi_flash: flash io: dio<text:line-break/>I (705) cpu_start: Starting scheduler on PRO CPU.<text:line-break/>I (0) cpu_start: Starting scheduler on APP CPU.<text:line-break/>I (715) spiram: Reserving pool of 32K of internal memory for DMA/internal allocations<text:line-break/>This is esp32 chip with 2 CPU core(s), WiFi/BT/BLE, silicon revision 3, 4MB external flash<text:line-break/>Minimum free heap size: 4452739 bytes<text:line-break/>[<text:s text:c="4"/>0.000000] Ignoring boot parameters at (ptrval)<text:line-break/>[<text:s text:c="4"/>0.000000] Linux version 5.18.0-00045-g137adeae9008 (jcmvbkbc@octofox) (xtensa-esp32-elf-gcc (GCC) 12.1.0, GNU ld (GNU Binutils) 2.37) #55 PREEMPT Fri Jun 3 11:33:34 PDT 2022<text:line-break/>[<text:s text:c="4"/>0.000000] config ID: c2bcfffe:1cc5fe96<text:line-break/>[<text:s text:c="4"/>0.000000] Zone ranges:<text:line-break/>[<text:s text:c="4"/>0.000000]<text:s text:c="3"/>Normal<text:s text:c="3"/>[mem 0x000000003f800000-0x000000003fbfffff]<text:line-break/>[<text:s text:c="4"/>0.000000] Movable zone start for each node<text:line-break/>[<text:s text:c="4"/>0.000000] Early memory node ranges<text:line-break/>[<text:s text:c="4"/>0.000000]<text:s text:c="3"/>node<text:s text:c="3"/>0: [mem 0x000000003f800000-0x000000003fbfffff]<text:line-break/>[<text:s text:c="4"/>0.000000] Initmem setup node 0 [mem 0x000000003f800000-0x000000003fbfffff]<text:line-break/>[<text:s text:c="4"/>0.000000] pcpu-alloc: s0 r0 d32768 u32768 alloc=1*32768<text:line-break/>[<text:s text:c="4"/>0.000000] pcpu-alloc: [0] 0 <text:line-break/>[<text:s text:c="4"/>0.000000] Built 1 zonelists, mobility grouping off.<text:s text:c="2"/>Total pages: 1016<text:line-break/>[<text:s text:c="4"/>0.000000] Kernel command line: earlycon=esp,esp32-uart,mmio32,0x3ff40000,115200n8 console=ttyS0,115200n8 debug rw root=mtd:data init=/bin/sh ip=dhcp<text:line-break/>[<text:s text:c="4"/>0.000000] Unknown kernel command line parameters "ip=dhcp", will be passed to user space.<text:line-break/>[<text:s text:c="4"/>0.000000] Dentry cache hash table entries: 1024 (order: 0, 4096 bytes, linear)<text:line-break/>[<text:s text:c="4"/>0.000000] Inode-cache hash table entries: 1024 (order: 0, 4096 bytes, linear)<text:line-break/>[<text:s text:c="4"/>0.000000] mem auto-init: stack:off, heap alloc:off, heap free:off<text:line-break/>[<text:s text:c="4"/>0.000000] virtual kernel memory layout:<text:line-break/>[<text:s text:c="4"/>0.000000]<text:s text:c="5"/>lowmem<text:s text:c="2"/>: 0x3f800000 - 0x3fc00000<text:s text:c="2"/>(<text:s text:c="4"/>4 MB)<text:line-break/>[<text:s text:c="4"/>0.000000]<text:s text:c="5"/>.text<text:s text:c="3"/>: 0x400d0000 - 0x401b3ad8<text:s text:c="2"/>(<text:s text:c="2"/>910 kB)<text:line-break/>[<text:s text:c="4"/>0.000000]<text:s text:c="5"/>.rodata : 0x401b4000 - 0x401f7000<text:s text:c="2"/>(<text:s text:c="2"/>268 kB)<text:line-break/>[<text:s text:c="4"/>0.000000]<text:s text:c="5"/>.data<text:s text:c="3"/>: 0x3f800000 - 0x3f873880<text:s text:c="2"/>(<text:s text:c="2"/>462 kB)<text:line-break/>[<text:s text:c="4"/>0.000000]<text:s text:c="5"/>.init<text:s text:c="3"/>: 0x3f873880 - 0x3f877d00<text:s text:c="2"/>(<text:s text:c="3"/>17 kB)<text:line-break/>[<text:s text:c="4"/>0.000000]<text:s text:c="5"/>.bss<text:s text:c="4"/>: 0x3f877d00 - 0x3f8a024c<text:s text:c="2"/>(<text:s text:c="2"/>161 kB)<text:line-break/>[<text:s text:c="4"/>0.000000] Memory: 3372K/4096K available (910K kernel code, 462K rwdata, 268K rodata, 68K init, 161K bss, 724K reserved, 0K cma-reserved)<text:line-break/>[<text:s text:c="4"/>0.000000] rcu: Preemptible hierarchical RCU implementation.<text:line-break/>[<text:s text:c="4"/>0.000000]<text:s text:c="2"/>Trampoline variant of Tasks RCU enabled.<text:line-break/>[<text:s text:c="4"/>0.000000] rcu: RCU calculated value of scheduler-enlistment delay is 10 jiffies.<text:line-break/>[<text:s text:c="4"/>0.000000] NR_IRQS: 33<text:line-break/>[<text:s text:c="4"/>0.000000] clocksource: ccount: mask: 0xffffffff max_cycles: 0xffffffff, max_idle_ns: 11945377789 ns<text:line-break/>[<text:s text:c="4"/>0.000066] sched_clock: 32 bits at 160MHz, resolution 6ns, wraps every 13421772796ns<text:line-break/>[<text:s text:c="4"/>0.001308] Calibrating delay loop (skipped)... 160.00 BogoMIPS preset<text:line-break/>[<text:s text:c="4"/>0.001808] pid_max: default: 4096 minimum: 301<text:line-break/>[<text:s text:c="4"/>0.003279] Mount-cache hash table entries: 1024 (order: 0, 4096 bytes, linear)<text:line-break/>[<text:s text:c="4"/>0.004232] Mountpoint-cache hash table entries: 1024 (order: 0, 4096 bytes, linear)<text:line-break/>[<text:s text:c="4"/>0.048931] cblist_init_generic: Setting adjustable number of callback queues.<text:line-break/>[<text:s text:c="4"/>0.049741] cblist_init_generic: Setting shift to 0 and lim to 1.<text:line-break/>[<text:s text:c="4"/>0.059606] rcu: Hierarchical SRCU implementation.<text:line-break/>[<text:s text:c="4"/>0.076658] devtmpfs: initialized<text:line-break/>[<text:s text:c="4"/>0.083391] clocksource: jiffies: mask: 0xffffffff max_cycles: 0xffffffff, max_idle_ns: 19112604462750000 ns<text:line-break/>[<text:s text:c="4"/>0.084360] futex hash table entries: 16 (order: -5, 192 bytes, linear)<text:line-break/>[<text:s text:c="4"/>0.121536] clocksource: Switched to clocksource ccount<text:line-break/>[<text:s text:c="4"/>0.174347] workingset: timestamp_bits=30 max_order=10 bucket_order=0<text:line-break/>[<text:s text:c="4"/>2.082460] 3ff40000.serial: ttyS0 at MMIO 0x3ff40000 (irq = 1, base_baud = 0) is a ESP32<text:line-break/>[<text:s text:c="4"/>2.357056] printk: console [ttyS0] enabled<text:line-break/>[<text:s text:c="4"/>2.370634] physmap-flash 3f400000.flash: physmap platform flash device: [mem 0x3f400000-0x3f7fffff]<text:line-break/>[<text:s text:c="4"/>2.373536] 2 fixed-partitions partitions found on MTD device 3f400000.flash<text:line-break/>[<text:s text:c="4"/>2.378928] Creating 2 MTD partitions on "3f400000.flash":<text:line-break/>[<text:s text:c="4"/>2.385423] 0x000000040000-0x000000200000 : "linux"<text:line-break/>[<text:s text:c="4"/>2.403718] 0x000000200000-0x000000400000 : "data"<text:line-break/>[<text:s text:c="4"/>2.435035] cramfs: checking physical address 0x3f600000 for linear cramfs image<text:line-break/>[<text:s text:c="4"/>2.436006] cramfs: linear cramfs image on mtd:data appears to be 596 KB in size<text:line-break/>[<text:s text:c="4"/>2.443537] VFS: Mounted root (cramfs filesystem) readonly on device 31:1.<text:line-break/>[<text:s text:c="4"/>2.448906] devtmpfs: mounted<text:line-break/>[<text:s text:c="4"/>2.453437] Freeing unused kernel image (initmem) memory: 12K<text:line-break/>[<text:s text:c="4"/>2.455068] This architecture does not have kernel memory protection.<text:line-break/>[<text:s text:c="4"/>2.462924] Run /bin/sh as init process<text:line-break/>[<text:s text:c="4"/>2.465281]<text:s text:c="3"/>with arguments:<text:line-break/>[<text:s text:c="4"/>2.468212]<text:s text:c="5"/>/bin/sh<text:line-break/>[<text:s text:c="4"/>2.470645]<text:s text:c="3"/>with environment:<text:line-break/>[<text:s text:c="4"/>2.474634]<text:s text:c="5"/>HOME=/<text:line-break/>[<text:s text:c="4"/>2.476129]<text:s text:c="5"/>TERM=linux<text:line-break/>[<text:s text:c="4"/>2.478803]<text:s text:c="5"/>ip=dhcp<text:line-break/>[<text:s text:c="4"/>2.603870] random: fast init done<text:line-break/>[<text:s text:c="4"/>3.535085] Caught unhandled exception in 'sh' (pid = 1, pc = 0x3f900054) - should not happen<text:line-break/>[<text:s text:c="4"/>3.535085]<text:s text:c="2"/>EXCCAUSE is 2<text:line-break/>[<text:s text:c="4"/>3.537257] Kernel panic - not syncing: Attempted to kill init! exitcode=0x00000004<text:line-break/>[<text:s text:c="4"/>3.544067] ---[ end Kernel panic - not syncing: Attempted to kill init! exitcode=0x00000004 ]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linux-xtensa:esp32</dc:title>
  </office:meta>
</office:document-meta>
</file>