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esp32s3:gpio"/><text:bookmark-start text:name="__RefHeading___gpio_and_pin_muxing_1"/><text:bookmark-start text:name="gpio_and_pin_muxing"/>GPIO and pin muxing<text:bookmark-end text:name="__RefHeading___gpio_and_pin_muxing_1"/><text:bookmark-end text:name="gpio_and_pin_muxing"/></text:h>
      <text:p text:style-name="Text_20_body">Take a look at the <text:a xlink:type="simple" xlink:href="https://www.espressif.com/sites/default/files/documentation/esp32-s3_technical_reference_manual_en.pdf#subsection.6.3" text:style-name="Internet_20_link" text:visited-style-name="Visited_20_Internet_20_Link">esp32s3 TRM chapter 6.3</text:a>, <text:a xlink:type="simple" xlink:href="https://www.espressif.com/sites/default/files/documentation/esp32-s3_technical_reference_manual_en.pdf#table.6.2" text:style-name="Internet_20_link" text:visited-style-name="Visited_20_Internet_20_Link">table 6.2</text:a> and <text:a xlink:type="simple" xlink:href="https://www.espressif.com/sites/default/files/documentation/esp32-s3_technical_reference_manual_en.pdf#table.6.3" text:style-name="Internet_20_link" text:visited-style-name="Visited_20_Internet_20_Link">table 6.3</text:a> to understand relation between the IO MUX and the GPIO matrix.</text:p>
      <text:p text:style-name="Text_20_body">IO MUX pin setting (selected function, drive strength, pull-up, pull-down, input enable) are controlled by the <text:span text:style-name="Source_20_Text">iomux: pinctrl@60009000</text:span> node, like this:</text:p>
      <text:p text:style-name="Preformatted_20_Text">&amp;iomux {<text:line-break/><text:tab/>spi2_pins: spi2_pins {<text:line-break/><text:tab/><text:tab/>pinctrl-single,pins = &lt;<text:line-break/><text:tab/><text:tab/><text:tab/>PIN(9)<text:s text:c="2"/>(FUN0_20MA)<text:tab/><text:tab/><text:tab/>/* CS1 */<text:line-break/><text:tab/><text:tab/><text:tab/>PIN(10) (FUN_SEL(4) | FUN_DRV_20MA)<text:tab/>/* CS0 */<text:line-break/><text:tab/><text:tab/><text:tab/>PIN(11) (FUN_SEL(4) | FUN_DRV_40MA)<text:tab/>/* MOSI */<text:line-break/><text:tab/><text:tab/><text:tab/>PIN(12) (FUN_SEL(4) | FUN_DRV_40MA)<text:tab/>/* SCK */<text:line-break/><text:tab/><text:tab/><text:tab/>PIN(13) (FUN_SEL(4) | FUN0_20MA_IE_WPU)&gt;;/* MISO */<text:line-break/><text:tab/>};<text:line-break/>};</text:p>
      <text:p text:style-name="Text_20_body">These properties cannot be changed at runtime (short of writing directly to IO_MUX_n_REG registers).</text:p>
      <text:p text:style-name="Text_20_body">When there's no direct connection for the function in the IO MUX or the pin with direct connection cannot be used a function may be routed through the GPIO matrix to a different GPIO and connected to a different pin. These settings are controlled by the nodes <text:span text:style-name="Source_20_Text">gpio_out_mux: gpio_out_mux@60004554</text:span> and <text:span text:style-name="Source_20_Text">gpio_in_mux: gpio_in_mux@60004154</text:span>. Numbering schemes are different for output and input muxes. E.g. for the ouput mux a GPIO index is mapped to a peripheral signal (table 6.2):</text:p>
      <text:p text:style-name="Preformatted_20_Text">&amp;gpio_out_mux {<text:line-break/><text:tab/>spi2_gpio_out: spi2_gpio_out {<text:line-break/><text:tab/><text:tab/>pinctrl-single,pins = &lt;<text:line-break/><text:tab/><text:tab/><text:tab/>GPIO_FUNC_OUT_SEL(9) 111&gt;;<text:tab/><text:tab/>/* SPI2 CS1: GPIO9, signal 111 */<text:line-break/><text:tab/>};<text:line-break/>};</text:p>
      <text:p text:style-name="Text_20_body">For the input mux a peripheral signal is mapped to a GPIO index:</text:p>
      <text:p text:style-name="Preformatted_20_Text">&amp;gpio_in_mux {<text:line-break/><text:line-break/><text:tab/>uart2_gpio_in: uart2_gpio_in {<text:line-break/><text:tab/><text:tab/>pinctrl-single,pins = &lt;<text:line-break/><text:tab/><text:tab/><text:tab/>GPIO_FUNC_IN_SEL(18) 5&gt;;<text:tab/><text:tab/>/* U2RXD: signal 18, GPIO5 */<text:line-break/><text:tab/>};<text:line-break/>};</text:p>
      <text:p text:style-name="Text_20_body">All used  pinctrl phandles are then mentioned in the device's pinctrl property:</text:p>
      <text:p text:style-name="Preformatted_20_Text">&amp;spi2 {<text:line-break/><text:tab/>pinctrl-0 = &lt;&amp;spi2_pins &amp;spi2_gpio_out&gt;;<text:line-break/><text:tab/>pinctrl-names = "default";<text:line-break/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esp32s3:gpio</dc:title>
  </office:meta>
</office:document-meta>
</file>