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"/><text:bookmark-start text:name="__RefHeading___booting_linux_on_esp32s3_1"/><text:bookmark-start text:name="booting_linux_on_esp32s3"/>Booting linux on ESP32s3<text:bookmark-end text:name="__RefHeading___booting_linux_on_esp32s3_1"/><text:bookmark-end text:name="booting_linux_on_esp32s3"/></text:h>
      <text:p text:style-name="Text_20_body">Sources:</text:p>
      <text:list text:style-name="List_20_1" text:continue-numbering="false">
        <text:list-item>
          <text:p text:style-name="List_20_1_Content_First"> <text:a xlink:type="simple" xlink:href="https://github.com/jcmvbkbc/xtensa-dynconfig/tree/original" text:style-name="Internet_20_link" text:visited-style-name="Visited_20_Internet_20_Link">https://github.com/jcmvbkbc/xtensa-dynconfig/tree/original</text:a></text:p>
        </text:list-item>
        <text:list-item>
          <text:p text:style-name="List_20_1_Content"> <text:a xlink:type="simple" xlink:href="https://github.com/jcmvbkbc/config-esp32s3" text:style-name="Internet_20_link" text:visited-style-name="Visited_20_Internet_20_Link">https://github.com/jcmvbkbc/config-esp32s3</text:a></text:p>
        </text:list-item>
        <text:list-item>
          <text:p text:style-name="List_20_1_Content"> <text:a xlink:type="simple" xlink:href="https://github.com/jcmvbkbc/esp-idf/tree/linux-5.0.1" text:style-name="Internet_20_link" text:visited-style-name="Visited_20_Internet_20_Link">https://github.com/jcmvbkbc/esp-idf/tree/linux-5.0.1</text:a></text:p>
        </text:list-item>
        <text:list-item>
          <text:p text:style-name="List_20_1_Content"> <text:a xlink:type="simple" xlink:href="https://github.com/jcmvbkbc/linux-xtensa/tree/xtensa-6.4-esp32" text:style-name="Internet_20_link" text:visited-style-name="Visited_20_Internet_20_Link">https://github.com/jcmvbkbc/linux-xtensa/tree/xtensa-6.4-esp32</text:a></text:p>
        </text:list-item>
        <text:list-item>
          <text:p text:style-name="List_20_1_Content"> <text:a xlink:type="simple" xlink:href="https://github.com/jcmvbkbc/binutils-gdb-xtensa/tree/xtensa-2.40-fdpic" text:style-name="Internet_20_link" text:visited-style-name="Visited_20_Internet_20_Link">https://github.com/jcmvbkbc/binutils-gdb-xtensa/tree/xtensa-2.40-fdpic</text:a></text:p>
        </text:list-item>
        <text:list-item>
          <text:p text:style-name="List_20_1_Content"> <text:a xlink:type="simple" xlink:href="https://github.com/jcmvbkbc/gcc-xtensa/tree/xtensa-14-fdpic" text:style-name="Internet_20_link" text:visited-style-name="Visited_20_Internet_20_Link">https://github.com/jcmvbkbc/gcc-xtensa/tree/xtensa-14-fdpic</text:a></text:p>
        </text:list-item>
        <text:list-item>
          <text:p text:style-name="List_20_1_Content"> <text:a xlink:type="simple" xlink:href="https://github.com/jcmvbkbc/uclibc-ng-xtensa/tree/xtensa-fdpic" text:style-name="Internet_20_link" text:visited-style-name="Visited_20_Internet_20_Link">https://github.com/jcmvbkbc/uclibc-ng-xtensa/tree/xtensa-fdpic</text:a></text:p>
        </text:list-item>
        <text:list-item>
          <text:p text:style-name="List_20_1_Content_Last"> <text:a xlink:type="simple" xlink:href="https://github.com/jcmvbkbc/buildroot/tree/xtensa-2023.02-fdpic" text:style-name="Internet_20_link" text:visited-style-name="Visited_20_Internet_20_Link">https://github.com/jcmvbkbc/buildroot/tree/xtensa-2023.02-fdpic</text:a></text:p>
        </text:list-item>
      </text:list>
      <text:p text:style-name="Text_20_body">Build toolchain dynconfig library and export XTENSA_GNU_CONFIG for use by the toolchain:</text:p>
      <text:p text:style-name="Preformatted_20_Text">$ git clone https://github.com/jcmvbkbc/xtensa-dynconfig -b original<text:line-break/>$ git clone https://github.com/jcmvbkbc/config-esp32s3 -o esp32s3<text:line-break/>$ make -C xtensa-dynconfig ORIG=1 CONF_DIR=`pwd` esp32s3.so<text:line-break/>$ export XTENSA_GNU_CONFIG=`pwd`/xtensa-dynconfig/esp32s3.so</text:p>
      <text:p text:style-name="Text_20_body">Build the toolchain:</text:p>
      <text:p text:style-name="Preformatted_20_Text">$ ( cd build-xtensa-fdpic-toolchain-esp32s3 ; rm -rf * ; FLAGS_FOR_TARGET='-mtext-section-literals -mfdpic -O2 -g -mforce-l32' nice ../build-xtensa-fdpic-toolchain.sh )<text:line-break/>$ ( cd build-xtensa-fdpic-nothread-esp32s3 ; rm -rf * ; CROSS_COMPILE=`pwd`/../build-xtensa-fdpic-toolchain-esp32s3/root/bin/xtensa-linux-uclibcfdpic- TARGET_CFLAGS='-mauto-litpools -mforce-l32 -D_LARGEFILE64_SOURCE -D_FILE_OFFSET_BITS=64' ../build.sh )<text:line-break/>$ ln -s `pwd`/build-xtensa-fdpic-nothread-esp32s3/sysroot build-xtensa-fdpic-toolchain-esp32s3/root/xtensa-linux-uclibcfdpic/</text:p>
      <text:p text:style-name="Text_20_body">build-xtensa-fdpic-toolchain.sh:</text:p>
      <text:p text:style-name="Preformatted_20_Text">#! /bin/bash -ex<text:line-break/><text:line-break/>target=${TARGET:-xtensa-linux-uclibcfdpic}<text:line-break/>binutils_src=$HOME/ws/tensilica/binutils-gdb/binutils-gdb<text:line-break/>gcc_src=$HOME/ws/tensilica/gcc/gcc<text:line-break/>base=`pwd`<text:line-break/><text:line-break/>_FLAGS_FOR_TARGET=${FLAGS_FOR_TARGET:--mtext-section-literals -mfdpic -O2 -g}<text:line-break/><text:line-break/>mkdir binutils &amp;&amp; (<text:line-break/><text:s text:c="8"/>cd binutils<text:line-break/><text:s text:c="8"/>"$binutils_src/configure" --prefix="$base/root" \<text:line-break/><text:s text:c="16"/>--target=$target \<text:line-break/><text:s text:c="16"/>--disable-shared --disable-werror --disable-gdb --disable-gdbstub \<text:line-break/><text:s text:c="16"/>CFLAGS='-O0 -g'<text:line-break/><text:line-break/><text:s text:c="8"/>make -j8<text:line-break/><text:s text:c="8"/>make -j8 install<text:line-break/>)<text:line-break/><text:line-break/>mkdir gcc &amp;&amp; (<text:line-break/><text:s text:c="8"/>cd gcc<text:line-break/><text:s text:c="8"/>"$gcc_src/configure" --prefix="$base/root" \<text:line-break/><text:s text:c="16"/>--target=$target \<text:line-break/><text:s text:c="16"/>--with-sysroot="$base/root/$target/sysroot" \<text:line-break/><text:s text:c="16"/>--enable-languages=c \<text:line-break/><text:s text:c="16"/>--disable-shared \<text:line-break/><text:s text:c="16"/>--enable-__cxa_atexit \<text:line-break/><text:s text:c="16"/>--enable-tls --disable-threads \<text:line-break/><text:s text:c="16"/>--without-headers --with-newlib \<text:line-break/><text:s text:c="16"/>CFLAGS_FOR_TARGET="$_FLAGS_FOR_TARGET" \<text:line-break/><text:s text:c="16"/>CXXFLAGS_FOR_TARGET="$_FLAGS_FOR_TARGET" \<text:line-break/><text:s text:c="16"/>CFLAGS='-O0 -g' \<text:line-break/><text:s text:c="16"/>CXXFLAGS='-O0 -g'<text:line-break/><text:line-break/><text:s text:c="8"/>make -j8 all-gcc<text:line-break/><text:s text:c="8"/>make -j8 all-target-libgcc<text:line-break/><text:s text:c="8"/>make -j8 install-gcc<text:line-break/><text:s text:c="8"/>make -j8 install-target-libgcc<text:line-break/>)</text:p>
      <text:p text:style-name="Text_20_body">build.sh:</text:p>
      <text:p text:style-name="Preformatted_20_Text">#! /bin/bash -ex<text:line-break/><text:line-break/>if [ $1 = "-r" ]; then<text:line-break/><text:s text:c="8"/>reconfigure=1<text:line-break/>fi<text:line-break/>base=$(dirname $(readlink -f "$0"))<text:line-break/>export CROSS_COMPILE=${CROSS_COMPILE:-xtensa-dc233c-elf-}<text:line-break/>export TARGET_CFLAGS="${TARGET_CFLAGS:--mlongcalls -mauto-litpools -D_LARGEFILE64_SOURCE -D_FILE_OFFSET_BITS=64}"<text:line-break/><text:line-break/>if [ ! -d build-linux ]; then<text:line-break/><text:s text:c="8"/>cur=`pwd`<text:line-break/><text:s text:c="8"/>mkdir -p build-linux<text:line-break/><text:s text:c="8"/>cd build-linux<text:line-break/><text:s text:c="8"/>make -C $base/linux ARCH=xtensa O=`pwd` defconfig<text:line-break/><text:s text:c="8"/>make -C $base/linux ARCH=xtensa O=`pwd` INSTALL_HDR_PATH="$cur" -j8 headers_install<text:line-break/><text:s text:c="8"/>cd ..<text:line-break/>fi<text:line-break/><text:line-break/>#base=$(dirname "$0")<text:line-break/>if [ -z "$reconfigure" ]; then<text:line-break/><text:s text:c="8"/>[ -f .config ] || make -C $base/uclibc-ng ARCH=xtensa O=`pwd` KERNEL_HEADERS=`pwd`/include UCLIBC_EXTRA_CFLAGS="${TARGET_CFLAGS}" defconfig<text:line-break/>else<text:line-break/><text:s text:c="8"/>make -C $base/uclibc-ng ARCH=xtensa O=`pwd` KERNEL_HEADERS=`pwd`/include UCLIBC_EXTRA_CFLAGS="${TARGET_CFLAGS}" menuconfig<text:line-break/>fi<text:line-break/><text:line-break/>make -C $base/uclibc-ng ARCH=xtensa O=`pwd` KERNEL_HEADERS=`pwd`/include UCLIBC_EXTRA_CFLAGS="${TARGET_CFLAGS}" -j8 "$@"<text:line-break/>make -C $base/uclibc-ng ARCH=xtensa O=`pwd` KERNEL_HEADERS=`pwd`/include UCLIBC_EXTRA_CFLAGS="${TARGET_CFLAGS}" DESTDIR=`pwd`/sysroot install</text:p>
      <text:p text:style-name="Text_20_body">Build the rootfs:</text:p>
      <text:p text:style-name="Preformatted_20_Text">$ nice make -C buildroot O=`pwd`/build-xtensa-2023.02-fdpic-esp32s3 qemu_xtensa_kc705_xip_defconfig<text:line-break/>$ # adjust external toolchain location to the one built above<text:line-break/>$ nice make -C buildroot O=`pwd`/build-xtensa-2023.02-fdpic-esp32s3</text:p>
      <text:p text:style-name="Text_20_body">Build and flash the bootloader, flash kernel and rootfs images:</text:p>
      <text:p text:style-name="Preformatted_20_Text">$ cd examples/get-started/linux_boot<text:line-break/>$ idf.py build<text:line-break/>$ idf.py flash<text:line-break/>$ parttool.py -p /dev/ttyUSB0 write_partition --partition-name linux --input xip-esp32s3-esp32s3/arch/xtensa/boot/xipImage<text:line-break/>$ parttool.py -p /dev/ttyUSB0 write_partition --partition-name rootfs --input build-xtensa-2023.02-fdpic-esp32s3/images/rootfs.cramfs</text:p>
      <text:p text:style-name="Text_20_body">It all gives the following:</text:p>
      <text:p text:style-name="Preformatted_20_Text">ESP-ROM:esp32s3-20210327<text:line-break/>Build:Mar 27 2021<text:line-break/>rst:0x1 (POWERON),boot:0x8 (SPI_FAST_FLASH_BOOT)<text:line-break/>SPIWP:0xee<text:line-break/>mode:DIO, clock div:1<text:line-break/>load:0x3fce3810,len:0x10a0<text:line-break/>load:0x403c9700,len:0xa24<text:line-break/>load:0x403cc700,len:0x2d04<text:line-break/>entry 0x403c988c<text:line-break/>I (73) octal_psram: vendor id<text:s text:c="4"/>: 0x0d (AP)<text:line-break/>I (73) octal_psram: dev id<text:s text:c="7"/>: 0x02 (generation 3)<text:line-break/>I (74) octal_psram: density<text:s text:c="6"/>: 0x03 (64 Mbit)<text:line-break/>I (78) octal_psram: good-die<text:s text:c="5"/>: 0x01 (Pass)<text:line-break/>I (83) octal_psram: Latency<text:s text:c="6"/>: 0x01 (Fixed)<text:line-break/>I (89) octal_psram: VCC<text:s text:c="10"/>: 0x01 (3V)<text:line-break/>I (93) octal_psram: SRF<text:s text:c="10"/>: 0x01 (Fast Refresh)<text:line-break/>I (99) octal_psram: BurstType<text:s text:c="4"/>: 0x01 (Hybrid Wrap)<text:line-break/>I (105) octal_psram: BurstLen<text:s text:c="5"/>: 0x01 (32 Byte)<text:line-break/>I (110) octal_psram: Readlatency<text:s text:c="2"/>: 0x02 (10 cycles@Fixed)<text:line-break/>I (117) octal_psram: DriveStrength: 0x00 (1/1)<text:line-break/>I (122) esp_psram: Found 8MB PSRAM device<text:line-break/>I (126) esp_psram: Speed: 80MHz<text:line-break/>I (130) cpu_start: Pro cpu up.<text:line-break/>I (134) cpu_start: Starting app cpu, entry point is 0x40375344<text:line-break/>I (0) cpu_start: App cpu up.<text:line-break/>I (593) esp_psram: SPI SRAM memory test OK<text:line-break/>I (602) cpu_start: Pro cpu start user code<text:line-break/>I (602) cpu_start: cpu freq: 160000000 Hz<text:line-break/>I (602) cpu_start: Application information:<text:line-break/>I (605) cpu_start: Project name:<text:s text:c="5"/>linux_boot<text:line-break/>I (610) cpu_start: App version:<text:s text:c="6"/>v5.0.1-4-g680509ab40d1<text:line-break/>I (617) cpu_start: Compile time:<text:s text:c="5"/>May<text:s text:c="2"/>7 2023 16:29:12<text:line-break/>I (623) cpu_start: ELF file SHA256:<text:s text:c="2"/>a110e4309915b853...<text:line-break/>I (629) cpu_start: ESP-IDF:<text:s text:c="10"/>v5.0.1-4-g680509ab40d1<text:line-break/>I (635) cpu_start: Min chip rev:<text:s text:c="5"/>v0.0<text:line-break/>I (640) cpu_start: Max chip rev:<text:s text:c="5"/>v0.99 <text:line-break/>I (644) cpu_start: Chip rev:<text:s text:c="9"/>v0.1<text:line-break/>I (649) heap_init: Initializing. RAM available for dynamic allocation:<text:line-break/>I (656) heap_init: At 3FC958C0 len 00053E50 (335 KiB): D/IRAM<text:line-break/>I (663) heap_init: At 3FCE9710 len 00005724 (21 KiB): STACK/DRAM<text:line-break/>I (669) heap_init: At 3FCF0000 len 00008000 (32 KiB): DRAM<text:line-break/>I (676) heap_init: At 600FE010 len 00001FF0 (7 KiB): RTCRAM<text:line-break/>I (682) esp_psram: Adding pool of 8192K of PSRAM memory to heap allocator<text:line-break/>I (690) spi_flash: detected chip: generic<text:line-break/>I (694) spi_flash: flash io: dio<text:line-break/>I (699) cpu_start: Starting scheduler on PRO CPU.<text:line-break/>I (0) cpu_start: Starting scheduler on APP CPU.<text:line-break/>I (719) esp_psram: Reserving pool of 32K of internal memory for DMA/internal allocations<text:line-break/>ptr = 0x42830000<text:line-break/>ptr = 0x42b30000<text:line-break/>[<text:s text:c="4"/>0.000000] Ignoring boot parameters at (ptrval)<text:line-break/>[<text:s text:c="4"/>0.000000] Linux version 6.3.0-00022-g5d8354462a70 (jcmvbkbc@octofox) (xtensa-dc233c-elf-gcc (GCC) 13.1.0, GNU ld (GNU Binutils) 2.40) #39 PREEMPT Sun May<text:s text:c="2"/>7 16:35:44 PDT 2023<text:line-break/>[<text:s text:c="4"/>0.000000] config ID: c2f0fffe:23090f1f<text:line-break/>[<text:s text:c="4"/>0.000000] earlycon: esp32uart0 at MMIO32 0x60000000 (options '115200n8')<text:line-break/>[<text:s text:c="4"/>0.000000] printk: bootconsole [esp32uart0] enabled<text:line-break/>[<text:s text:c="4"/>0.000000] **********************************************************<text:line-break/>[<text:s text:c="4"/>0.000000] **<text:s text:c="3"/>NOTICE NOTICE NOTICE NOTICE NOTICE NOTICE NOTICE<text:s text:c="3"/>**<text:line-break/>[<text:s text:c="4"/>0.000000] **<text:s text:c="54"/>**<text:line-break/>[<text:s text:c="4"/>0.000000] ** This system shows unhashed kernel memory addresses<text:s text:c="3"/>**<text:line-break/>[<text:s text:c="4"/>0.000000] ** via the console, logs, and other interfaces. This<text:s text:c="4"/>**<text:line-break/>[<text:s text:c="4"/>0.000000] ** might reduce the security of your system.<text:s text:c="12"/>**<text:line-break/>[<text:s text:c="4"/>0.000000] **<text:s text:c="54"/>**<text:line-break/>[<text:s text:c="4"/>0.000000] ** If you see this message and you are not debugging<text:s text:c="4"/>**<text:line-break/>[<text:s text:c="4"/>0.000000] ** the kernel, report this immediately to your system<text:s text:c="3"/>**<text:line-break/>[<text:s text:c="4"/>0.000000] ** administrator!<text:s text:c="39"/>**<text:line-break/>[<text:s text:c="4"/>0.000000] **<text:s text:c="54"/>**<text:line-break/>[<text:s text:c="4"/>0.000000] **<text:s text:c="3"/>NOTICE NOTICE NOTICE NOTICE NOTICE NOTICE NOTICE<text:s text:c="3"/>**<text:line-break/>[<text:s text:c="4"/>0.000000] **********************************************************<text:line-break/>[<text:s text:c="4"/>0.000000] Zone ranges:<text:line-break/>[<text:s text:c="4"/>0.000000]<text:s text:c="3"/>Normal<text:s text:c="3"/>[mem 0x000000003c030000-0x000000003c82ffff]<text:line-break/>[<text:s text:c="4"/>0.000000] Movable zone start for each node<text:line-break/>[<text:s text:c="4"/>0.000000] Early memory node ranges<text:line-break/>[<text:s text:c="4"/>0.000000]<text:s text:c="3"/>node<text:s text:c="3"/>0: [mem 0x000000003c030000-0x000000003c82ffff]<text:line-break/>[<text:s text:c="4"/>0.000000] Initmem setup node 0 [mem 0x000000003c030000-0x000000003c82ffff]<text:line-break/>[<text:s text:c="4"/>0.000000] pcpu-alloc: s0 r0 d32768 u32768 alloc=1*32768<text:line-break/>[<text:s text:c="4"/>0.000000] pcpu-alloc: [0] 0 <text:line-break/>[<text:s text:c="4"/>0.000000] Built 1 zonelists, mobility grouping off.<text:s text:c="2"/>Total pages: 2032<text:line-break/>[<text:s text:c="4"/>0.000000] Kernel command line: earlycon=esp32uart,mmio32,0x60000000,115200n8 console=ttyS0,115200n8 debug rw root=mtd:data no_hash_pointers <text:line-break/>[<text:s text:c="4"/>0.000000] Dentry cache hash table entries: 1024 (order: 0, 4096 bytes, linear)<text:line-break/>[<text:s text:c="4"/>0.000000] Inode-cache hash table entries: 1024 (order: 0, 4096 bytes, linear)<text:line-break/>[<text:s text:c="4"/>0.000000] mem auto-init: stack:off, heap alloc:off, heap free:off<text:line-break/>[<text:s text:c="4"/>0.000000] virtual kernel memory layout:<text:line-break/>[<text:s text:c="4"/>0.000000]<text:s text:c="5"/>lowmem<text:s text:c="2"/>: 0x3c030000 - 0x3c830000<text:s text:c="2"/>(<text:s text:c="4"/>8 MB)<text:line-break/>[<text:s text:c="4"/>0.000000]<text:s text:c="5"/>.text<text:s text:c="3"/>: 0x42830000 - 0x429e0d28<text:s text:c="2"/>( 1731 kB)<text:line-break/>[<text:s text:c="4"/>0.000000]<text:s text:c="5"/>.rodata : 0x429e1000 - 0x42a1f000<text:s text:c="2"/>(<text:s text:c="2"/>248 kB)<text:line-break/>[<text:s text:c="4"/>0.000000]<text:s text:c="5"/>.data<text:s text:c="3"/>: 0x3c030000 - 0x3c0a9420<text:s text:c="2"/>(<text:s text:c="2"/>485 kB)<text:line-break/>[<text:s text:c="4"/>0.000000]<text:s text:c="5"/>.init<text:s text:c="3"/>: 0x3c0a9420 - 0x3c0adf00<text:s text:c="2"/>(<text:s text:c="3"/>18 kB)<text:line-break/>[<text:s text:c="4"/>0.000000]<text:s text:c="5"/>.bss<text:s text:c="4"/>: 0x3c0adf00 - 0x3c0e1988<text:s text:c="2"/>(<text:s text:c="2"/>206 kB)<text:line-break/>[<text:s text:c="4"/>0.000000] Memory: 7332K/8192K available (1731K kernel code, 485K rwdata, 248K rodata, 88K init, 206K bss, 860K reserved, 0K cma-reserved)<text:line-break/>[<text:s text:c="4"/>0.000000] SLUB: HWalign=16, Order=0-3, MinObjects=0, CPUs=1, Nodes=1<text:line-break/>[<text:s text:c="4"/>0.000000] rcu: Preemptible hierarchical RCU implementation.<text:line-break/>[<text:s text:c="4"/>0.000000] rcu: RCU calculated value of scheduler-enlistment delay is 10 jiffies.<text:line-break/>[<text:s text:c="4"/>0.000000] NR_IRQS: 33<text:line-break/>[<text:s text:c="4"/>0.000000] rcu: srcu_init: Setting srcu_struct sizes based on contention.<text:line-break/>[<text:s text:c="4"/>0.000000] clocksource: ccount: mask: 0xffffffff max_cycles: 0xffffffff, max_idle_ns: 11945377789 ns<text:line-break/>[<text:s text:c="4"/>0.000086] sched_clock: 32 bits at 160MHz, resolution 6ns, wraps every 13421772796ns<text:line-break/>[<text:s text:c="4"/>0.008110] Calibrating delay loop (skipped)... 160.00 BogoMIPS preset<text:line-break/>[<text:s text:c="4"/>0.014370] pid_max: default: 4096 minimum: 301<text:line-break/>[<text:s text:c="4"/>0.021337] Mount-cache hash table entries: 1024 (order: 0, 4096 bytes, linear)<text:line-break/>[<text:s text:c="4"/>0.026541] Mountpoint-cache hash table entries: 1024 (order: 0, 4096 bytes, linear)<text:line-break/>[<text:s text:c="4"/>0.077044] rcu: Hierarchical SRCU implementation.<text:line-break/>[<text:s text:c="4"/>0.077673] rcu:<text:s text:c="5"/>Max phase no-delay instances is 1000.<text:line-break/>[<text:s text:c="4"/>0.091972] devtmpfs: initialized<text:line-break/>[<text:s text:c="4"/>0.115533] clocksource: jiffies: mask: 0xffffffff max_cycles: 0xffffffff, max_idle_ns: 19112604462750000 ns<text:line-break/>[<text:s text:c="4"/>0.116804] futex hash table entries: 16 (order: -5, 192 bytes, linear)<text:line-break/>[<text:s text:c="4"/>0.139676] NET: Registered PF_NETLINK/PF_ROUTE protocol family<text:line-break/>[<text:s text:c="4"/>0.156790] platform soc: Fixed dependency cycle(s) with /soc/intc@600c2000<text:line-break/>[<text:s text:c="4"/>0.219233] clocksource: Switched to clocksource ccount<text:line-break/>[<text:s text:c="4"/>0.266507] NET: Registered PF_INET protocol family<text:line-break/>[<text:s text:c="4"/>0.274408] IP idents hash table entries: 2048 (order: 2, 16384 bytes, linear)<text:line-break/>[<text:s text:c="4"/>0.294920] tcp_listen_portaddr_hash hash table entries: 1024 (order: 0, 4096 bytes, linear)<text:line-break/>[<text:s text:c="4"/>0.296128] Table-perturb hash table entries: 65536 (order: 6, 262144 bytes, linear)<text:line-break/>[<text:s text:c="4"/>0.303770] TCP established hash table entries: 1024 (order: 0, 4096 bytes, linear)<text:line-break/>[<text:s text:c="4"/>0.309855] TCP bind hash table entries: 1024 (order: 1, 8192 bytes, linear)<text:line-break/>[<text:s text:c="4"/>0.315629] TCP: Hash tables configured (established 1024 bind 1024)<text:line-break/>[<text:s text:c="4"/>0.326107] UDP hash table entries: 256 (order: 0, 4096 bytes, linear)<text:line-break/>[<text:s text:c="4"/>0.329877] UDP-Lite hash table entries: 256 (order: 0, 4096 bytes, linear)<text:line-break/>[<text:s text:c="4"/>0.340029] NET: Registered PF_UNIX/PF_LOCAL protocol family<text:line-break/>[<text:s text:c="4"/>0.361833] workingset: timestamp_bits=30 max_order=11 bucket_order=0<text:line-break/>[<text:s text:c="4"/>2.712542] 60000000.serial: ttyS0 at MMIO 0x60000000 (irq = 1, base_baud = 0) is a ESP32 UART<text:line-break/>[<text:s text:c="4"/>2.714408] printk: console [ttyS0] enabled<text:line-break/>[<text:s text:c="4"/>2.714408] printk: console [ttyS0] enabled<text:line-break/>[<text:s text:c="4"/>2.720147] printk: bootconsole [esp32uart0] disabled<text:line-break/>[<text:s text:c="4"/>2.720147] printk: bootconsole [esp32uart0] disabled<text:line-break/>[<text:s text:c="4"/>2.759786] physmap-flash 42830000.flash: physmap platform flash device: [mem 0x42830000-0x4302ffff]<text:line-break/>[<text:s text:c="4"/>2.761481] 2 fixed-partitions partitions found on MTD device 42830000.flash<text:line-break/>[<text:s text:c="4"/>2.765620] Creating 2 MTD partitions on "42830000.flash":<text:line-break/>[<text:s text:c="4"/>2.772746] 0x000000000000-0x000000300000 : "linux"<text:line-break/>[<text:s text:c="4"/>2.787049] 0x000000300000-0x000000880000 : "data"<text:line-break/>[<text:s text:c="4"/>2.787809] mtd: partition "data" extends beyond the end of device "42830000.flash" -- size truncated to 0x500000<text:line-break/>[<text:s text:c="4"/>2.814687] NET: Registered PF_PACKET protocol family<text:line-break/>[<text:s text:c="4"/>3.044471] cramfs: checking physical address 0x42b30000 for linear cramfs image<text:line-break/>[<text:s text:c="4"/>3.045351] cramfs: linear cramfs image on mtd:data appears to be 1808 KB in size<text:line-break/>[<text:s text:c="4"/>3.052366] VFS: Mounted root (cramfs filesystem) readonly on device 31:1.<text:line-break/>[<text:s text:c="4"/>3.057890] devtmpfs: mounted<text:line-break/>[<text:s text:c="4"/>3.062212] Freeing unused kernel image (initmem) memory: 12K<text:line-break/>[<text:s text:c="4"/>3.064482] This architecture does not have kernel memory protection.<text:line-break/>[<text:s text:c="4"/>3.072536] Run /sbin/init as init process<text:line-break/>[<text:s text:c="4"/>3.074991]<text:s text:c="3"/>with arguments:<text:line-break/>[<text:s text:c="4"/>3.077870]<text:s text:c="5"/>/sbin/init<text:line-break/>[<text:s text:c="4"/>3.081602]<text:s text:c="3"/>with environment:<text:line-break/>[<text:s text:c="4"/>3.083725]<text:s text:c="5"/>HOME=/<text:line-break/>[<text:s text:c="4"/>3.086028]<text:s text:c="5"/>TERM=linux<text:line-break/>Starting syslogd: OK<text:line-break/>Starting klogd: OK<text:line-break/>Running sysctl: OK<text:line-break/>seedrng: can't create directory '/var/lib/seedrng': Read-only file system<text:line-break/>Starting network: OK<text:line-break/><text:line-break/>Welcome to Buildroot<text:line-break/>buildroot login: root<text:line-break/>~ # cat /proc/cpuinfo <text:line-break/>CPU count<text:s text:c="7"/>: 1<text:line-break/>CPU list<text:s text:c="8"/>: 0<text:line-break/>vendor_id<text:s text:c="7"/>: Tensilica<text:line-break/>model<text:s text:c="11"/>: Xtensa LX7.0.12<text:line-break/>core ID<text:s text:c="9"/>: LX7_ESP32_S3_MP<text:line-break/>build ID<text:s text:c="8"/>: 0x90f1f<text:line-break/>config ID<text:s text:c="7"/>: c2f0fffe:23090f1f<text:line-break/>byte order<text:s text:c="6"/>: little<text:line-break/>cpu MHz<text:s text:c="9"/>: 160.00<text:line-break/>bogomips<text:s text:c="8"/>: 320.00<text:line-break/>flags<text:s text:c="11"/>: nmi debug ocd density boolean loop nsa minmax sext clamps mac16 mul16 mul32 mul32h fpu s32c1i <text:line-break/>physical aregs<text:s text:c="2"/>: 64<text:line-break/>misc regs<text:s text:c="7"/>: 4<text:line-break/>ibreak<text:s text:c="10"/>: 2<text:line-break/>dbreak<text:s text:c="10"/>: 2<text:line-break/>num ints<text:s text:c="8"/>: 32<text:line-break/>ext ints<text:s text:c="8"/>: 26<text:line-break/>int levels<text:s text:c="6"/>: 6<text:line-break/>timers<text:s text:c="10"/>: 3<text:line-break/>debug level<text:s text:c="5"/>: 6<text:line-break/>icache line size: 4<text:line-break/>icache ways<text:s text:c="5"/>: 1<text:line-break/>icache size<text:s text:c="5"/>: 0<text:line-break/>icache flags<text:s text:c="4"/>: <text:line-break/>dcache line size: 16<text:line-break/>dcache ways<text:s text:c="5"/>: 1<text:line-break/>dcache size<text:s text:c="5"/>: 0<text:line-break/>dcache flags<text:s text:c="4"/>: <text:line-break/>~ # free<text:line-break/><text:s text:c="14"/>total<text:s text:c="8"/>used<text:s text:c="8"/>free<text:s text:c="6"/>shared<text:s text:c="2"/>buff/cache<text:s text:c="3"/>available<text:line-break/>Mem:<text:s text:c="11"/>7344<text:s text:c="8"/>3264<text:s text:c="8"/>3444<text:s text:c="11"/>0<text:s text:c="9"/>636<text:s text:c="8"/>3208<text:line-break/><text:line-break/>~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</dc:title>
  </office:meta>
</office:document-meta>
</file>