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:esp32s3wifi"/><text:bookmark-start text:name="__RefHeading___booting_wifi-enabled_linux_on_esp32s3_1"/><text:bookmark-start text:name="booting_wifi-enabled_linux_on_esp32s3"/>Booting wifi-enabled linux on ESP32s3<text:bookmark-end text:name="__RefHeading___booting_wifi-enabled_linux_on_esp32s3_1"/><text:bookmark-end text:name="booting_wifi-enabled_linux_on_esp32s3"/></text:h>
      <text:p text:style-name="Text_20_body">Script that builds and flashes everything: <text:a xlink:type="simple" xlink:href="https://gist.githubusercontent.com/jcmvbkbc/316e6da728021c8ff670a24e674a35e6/raw/c018a7c287051e15288dca01c6980480d13d7b20/rebuild-esp32s3-linux-wifi.sh" text:style-name="Internet_20_link" text:visited-style-name="Visited_20_Internet_20_Link">https://gist.githubusercontent.com/jcmvbkbc/316e6da728021c8ff670a24e674a35e6/raw/c018a7c287051e15288dca01c6980480d13d7b20/rebuild-esp32s3-linux-wifi.sh</text:a></text:p>
      <text:p text:style-name="Text_20_body">What can be done after booting:</text:p>
      <text:h text:style-name="Heading_20_3" text:outline-level="3"><text:bookmark-start text:name="__RefHeading___joining_open_network_2"/><text:bookmark-start text:name="joining_open_network"/>Joining open network<text:bookmark-end text:name="__RefHeading___joining_open_network_2"/><text:bookmark-end text:name="joining_open_network"/></text:h>
      <text:p text:style-name="Preformatted_20_Text"># ip link set espsta0 up<text:line-break/># iw dev espsta0 connect &lt;ssid&gt;<text:line-break/># udhcpc -i espsta0</text:p>
      <text:h text:style-name="Heading_20_3" text:outline-level="3"><text:bookmark-start text:name="__RefHeading___joining_wpa2_network_3"/><text:bookmark-start text:name="joining_wpa2_network"/>Joining WPA2 network<text:bookmark-end text:name="__RefHeading___joining_wpa2_network_3"/><text:bookmark-end text:name="joining_wpa2_network"/></text:h>
      <text:p text:style-name="Preformatted_20_Text"># ip link set espsta0 up<text:line-break/># cat &gt; /tmp/ws.conf &lt;&lt;EOF<text:line-break/>network={<text:line-break/><text:s text:c="8"/>ssid="ssid-name"<text:line-break/><text:s text:c="8"/>psk="password"<text:line-break/>}<text:line-break/>EOF<text:line-break/># wpa_supplicant -i espsta0 -c /tmp/ws.conf &amp;<text:line-break/># udhcpc -i espsta0</text:p>
      <text:p text:style-name="Text_20_body">Alternatively conf file may be generated with the wpa_passphrase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esp32s3wifi</dc:title>
  </office:meta>
</office:document-meta>
</file>