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tc:users:jcmvbkbc:linux-xtensa:issues:multihit_exception"/>LTP on ltp-lx60-dc232b config:</text:p>
      <text:p text:style-name="Preformatted_20_Text">[<text:s text:c="3"/>99.620000] Caught multihit exception: sig: 9 [#1]<text:line-break/>[<text:s text:c="3"/>99.620000] PREEMPT <text:line-break/>[<text:s text:c="3"/>99.620000] a00: a0003ed8 3ffe8aa0 00000052 00001000 004005a8 20006028 200027fc 3ffe8aa0<text:line-break/>[<text:s text:c="3"/>99.620000] a08: a000380e 00000000 00000000 3ffe8ab0 20006028 004005a8 00000000 3ffe8a30<text:line-break/>[<text:s text:c="3"/>99.620000] pc: 200027fc, ps: 00060570, depc: 00000011, excvaddr: 200027fc<text:line-break/>[<text:s text:c="3"/>99.620000] lbeg: 2003d92d, lend: 2003d94f lcount: ffffffff, sar: 00000002<text:line-break/>[<text:s text:c="3"/>99.620000] wb: 00000003, ws: 00000008, wmask: 00000001, syscall: -1<text:line-break/>[<text:s text:c="3"/>99.620000] Disabling lock debugging due to kernel taint</text:p>
      <text:p text:style-name="Text_20_body">Analysis: <text:a xlink:type="simple" xlink:href="http://lists.linux-xtensa.org/pipermail/linux-xtensa/Week-of-Mon-20130401/000918.html" text:style-name="Internet_20_link" text:visited-style-name="Visited_20_Internet_20_Link">http://lists.linux-xtensa.org/pipermail/linux-xtensa/Week-of-Mon-20130401/000918.html</text:a></text:p>
      <text:p text:style-name="Text_20_body">Followups: <text:a xlink:type="simple" xlink:href="http://lists.linux-xtensa.org/pipermail/linux-xtensa/Week-of-Mon-20130408/thread.html#919" text:style-name="Internet_20_link" text:visited-style-name="Visited_20_Internet_20_Link">http://lists.linux-xtensa.org/pipermail/linux-xtensa/Week-of-Mon-20130408/thread.html#9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xtensa:issues:multihit_exception</dc:title>
  </office:meta>
</office:document-meta>
</file>