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issues"/><text:bookmark-start text:name="__RefHeading___issues_1"/><text:bookmark-start text:name="issues"/>Issues<text:bookmark-end text:name="__RefHeading___issues_1"/><text:bookmark-end text:name="issues"/></text:h>
      <text:list text:style-name="List_20_1" text:continue-numbering="false">
        <text:list-item>
          <text:p text:style-name="List_20_1_Content_First"> <text:a xlink:type="simple" xlink:href="http://wiki.osll.ru/doku.php/etc:users:jcmvbkbc:linux-xtensa:issues:multihit_exception" text:style-name="Internet_20_link" text:visited-style-name="Visited_20_Internet_20_Link">multihit_exception</text:a> – fixed</text:p>
        </text:list-item>
        <text:list-item>
          <text:p text:style-name="List_20_1_Content"> <text:a xlink:type="simple" xlink:href="http://wiki.osll.ru/doku.php/etc:users:jcmvbkbc:linux-xtensa:signal_delivery_scheduling_atomic_tif_flags_checking_on_kernel_exit" text:style-name="Internet_20_link" text:visited-style-name="Visited_20_Internet_20_Link">signal_delivery_scheduling_atomic_tif_flags_checking_on_kernel_exit</text:a> – fixed</text:p>
        </text:list-item>
        <text:list-item>
          <text:p text:style-name="List_20_1_Content"> <text:a xlink:type="simple" xlink:href="http://wiki.osll.ru/doku.php/etc:users:jcmvbkbc:linux-xtensa:strange_tlb_values_on_smp" text:style-name="Internet_20_link" text:visited-style-name="Visited_20_Internet_20_Link">strange_tlb_values_on_smp</text:a> – fixed</text:p>
        </text:list-item>
        <text:list-item>
          <text:p text:style-name="List_20_1_Content_Last"> <text:a xlink:type="simple" xlink:href="http://wiki.osll.ru/doku.php/etc:users:jcmvbkbc:linux-xtensa:intercore_ccount_synchronization" text:style-name="Internet_20_link" text:visited-style-name="Visited_20_Internet_20_Link">intercore_ccount_synchroniz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issues</dc:title>
  </office:meta>
</office:document-meta>
</file>