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issues"/><text:bookmark-start text:name="__RefHeading___issues_1"/><text:bookmark-start text:name="issues"/>Issues<text:bookmark-end text:name="__RefHeading___issues_1"/><text:bookmark-end text:name="issues"/></text:h>
      <text:p text:style-name="Text_20_body">LTP on ltp-lx60-dc232b config:</text:p>
      <text:p text:style-name="Preformatted_20_Text">msgctl06<text:s text:c="4"/>1<text:s text:c="2"/>FAIL<text:s text:c="2"/>:<text:s text:c="2"/>msgctl(msqid, IPC_STAT, &amp;buf) failed errno = 22<text:line-break/>[<text:s text:c="2"/>246.090000] BUG: sleeping function called from invalid context at /home/dumb/ws/tensilica/linux/linux/include/linux/freezer.h:46<text:line-break/>[<text:s text:c="2"/>246.090000] in_atomic(): 0, irqs_disabled(): 1, pid: 1996, name: msgctl07<text:line-break/>[<text:s text:c="2"/>246.090000]<text:line-break/>Stack: d5f93d90 d5f93d70 00000004 3fa9a8f4 d5f93d70 00000004 00000006 00000018<text:line-break/><text:s text:c="7"/>9001720d d5f93db0 00060403 00000001 00000001 000007cc d4c12900 3fa9a8f4<text:line-break/><text:s text:c="7"/>900030d0 d5f93dd0 d4c60504 d4c60000 00000000 efffffff d5f92000 d5f93db0<text:line-break/>[<text:s text:c="2"/>246.090000] Call Trace:<text:line-break/>[<text:s text:c="2"/>246.090000]<text:s text:c="2"/>[&lt;d0026c59&gt;] __might_sleep+0xa5/0xa8<text:line-break/>[<text:s text:c="2"/>246.090000]<text:s text:c="2"/>[&lt;d001720d&gt;] get_signal_to_deliver+0x71/0x3f4<text:line-break/>[<text:s text:c="2"/>246.090000]<text:s text:c="2"/>[&lt;d00030d0&gt;] do_signal+0x24/0x4d4<text:line-break/>[<text:s text:c="2"/>246.090000]<text:s text:c="2"/>[&lt;d0003728&gt;] do_notify_resume+0x18/0x44<text:line-break/>[<text:s text:c="2"/>246.090000]<text:s text:c="2"/>[&lt;d0001c35&gt;] common_exception_return+0x23/0x42<text:line-break/>[<text:s text:c="2"/>246.090000]<text:line-break/>[<text:s text:c="2"/>256.170000] BUG: sleeping function called from invalid context at /home/dumb/ws/tensilica/linux/linux/include/linux/freezer.h:46<text:line-break/>[<text:s text:c="2"/>256.170000] in_atomic(): 0, irqs_disabled(): 1, pid: 1996, name: msgctl07<text:line-break/>[<text:s text:c="2"/>256.170000]<text:line-break/>Stack: d5f93d90 d5f93d70 00000004 3fa9a980 d5f93d70 00000004 00000006 00000018<text:line-break/><text:s text:c="7"/>9001720d d5f93db0 00060103 00000001 00000001 000007cc d4c12900 3fa9a980<text:line-break/><text:s text:c="7"/>900030d0 d5f93dd0 d4c60504 d4c60000 00000000 efffffff d5f92000 d5f93db0<text:line-break/>[<text:s text:c="2"/>256.170000] Call Trace:<text:line-break/>[<text:s text:c="2"/>256.170000]<text:s text:c="2"/>[&lt;d0026c59&gt;] __might_sleep+0xa5/0xa8<text:line-break/>[<text:s text:c="2"/>256.170000]<text:s text:c="2"/>[&lt;d001720d&gt;] get_signal_to_deliver+0x71/0x3f4<text:line-break/>[<text:s text:c="2"/>256.170000]<text:s text:c="2"/>[&lt;d00030d0&gt;] do_signal+0x24/0x4d4<text:line-break/>[<text:s text:c="2"/>256.170000]<text:s text:c="2"/>[&lt;d0003728&gt;] do_notify_resume+0x18/0x44<text:line-break/>[<text:s text:c="2"/>256.170000]<text:s text:c="2"/>[&lt;d0001c35&gt;] common_exception_return+0x23/0x42<text:line-break/>[<text:s text:c="2"/>256.170000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issues</dc:title>
  </office:meta>
</office:document-meta>
</file>