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tc:users:jcmvbkbc:linux-xtensa:patch-pull-checklist"/><text:bookmark-start text:name="__RefHeading___patch_pull_request_check_list_1"/><text:bookmark-start text:name="patch_pull_request_check_list"/>Patch/pull request check list<text:bookmark-end text:name="__RefHeading___patch_pull_request_check_list_1"/><text:bookmark-end text:name="patch_pull_request_check_list"/></text:h>
      <text:p text:style-name="Text_20_body">Does it build for</text:p>
      <text:list text:style-name="List_20_1" text:continue-numbering="false">
        <text:list-item>
          <text:p text:style-name="List_20_1_Content_First"> allmodconfig</text:p>
        </text:list-item>
        <text:list-item>
          <text:p text:style-name="List_20_1_Content"> MMUv2/MMUv3, CONFIG_MMU on/off</text:p>
        </text:list-item>
        <text:list-item>
          <text:p text:style-name="List_20_1_Content"> all platforms (xtfpga, iss, xt2000)</text:p>
        </text:list-item>
        <text:list-item>
          <text:p text:style-name="List_20_1_Content"> CONFIG_OF on/off</text:p>
        </text:list-item>
        <text:list-item>
          <text:p text:style-name="List_20_1_Content"> CONFIG_HIGHMEM on/off</text:p>
        </text:list-item>
        <text:list-item>
          <text:p text:style-name="List_20_1_Content"> CONFIG_SMP on/off</text:p>
        </text:list-item>
        <text:list-item>
          <text:p text:style-name="List_20_1_Content"> CONFIG_MODULES on/off</text:p>
        </text:list-item>
        <text:list-item>
          <text:p text:style-name="List_20_1_Content"> cache aliasing core</text:p>
        </text:list-item>
        <text:list-item>
          <text:p text:style-name="List_20_1_Content"> big endian core</text:p>
        </text:list-item>
        <text:list-item>
          <text:p text:style-name="List_20_1_Content"> core w/o cache, with WT cache</text:p>
        </text:list-item>
        <text:list-item>
          <text:p text:style-name="List_20_1_Content_Last"> core w/o zero overhead loop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etc:users:jcmvbkbc:linux-xtensa:patch-pull-checklist</dc:title>
  </office:meta>
</office:document-meta>
</file>