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linux-xtensa:patch-review-checklist"/><text:bookmark-start text:name="__RefHeading___patch_review_check_list_1"/><text:bookmark-start text:name="patch_review_check_list"/>Patch review check list<text:bookmark-end text:name="__RefHeading___patch_review_check_list_1"/><text:bookmark-end text:name="patch_review_check_list"/></text:h>
      <text:list text:style-name="List_20_1" text:continue-numbering="false">
        <text:list-item>
          <text:p text:style-name="List_20_1_Content_First"> If it has inline asm</text:p>
          <text:list text:style-name="List_20_1">
            <text:list-item>
              <text:p text:style-name="List_20_1_Content"> Does it use specific instructions, does it correctly handle cores w/o such instructions</text:p>
            </text:list-item>
            <text:list-item>
              <text:p text:style-name="List_20_1_Content"> Does it correctly specify argument constraints (e.g. earlyclobber (=&amp;) arguments)</text:p>
            </text:list-item>
            <text:list-item>
              <text:p text:style-name="List_20_1_Content_Last"> Does it use possibly reserved registers (e.g. a7 with CONFIG_FRAME_POINTER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patch-review-checklist</dc:title>
  </office:meta>
</office:document-meta>
</file>