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rootfs"/><text:bookmark-start text:name="__RefHeading___rootfs_notes_1"/><text:bookmark-start text:name="rootfs_notes"/>Rootfs notes<text:bookmark-end text:name="__RefHeading___rootfs_notes_1"/><text:bookmark-end text:name="rootfs_notes"/></text:h>
      <text:h text:style-name="Heading_20_2" text:outline-level="2"><text:bookmark-start text:name="__RefHeading___rootfs_in_flash_ubifs_2"/><text:bookmark-start text:name="rootfs_in_flash_ubifs"/>Rootfs in FLASH (UBIFS)<text:bookmark-end text:name="__RefHeading___rootfs_in_flash_ubifs_2"/><text:bookmark-end text:name="rootfs_in_flash_ubifs"/></text:h>
      <text:p text:style-name="Text_20_body">The easiest way to generate UBIFS image is by setting BR2_TARGET_ROOTFS_UBIFS to y in the buildroot config. Buildroot will also need the following file system parameters, that can be queried with mtdinfo tool:</text:p>
      <text:list text:style-name="List_20_1" text:continue-numbering="false">
        <text:list-item>
          <text:p text:style-name="List_20_1_Content_First"> BR2_TARGET_ROOTFS_UBIFS_LEBSIZE: logical erase block (LEB) size (130944 for this device)</text:p>
        </text:list-item>
        <text:list-item>
          <text:p text:style-name="List_20_1_Content"> BR2_TARGET_ROOTFS_UBIFS_MINIOSIZE: minimum I/O unit size (1 for this device)</text:p>
        </text:list-item>
        <text:list-item>
          <text:p text:style-name="List_20_1_Content_Last"> BR2_TARGET_ROOTFS_UBIFS_MAXLEBCNT: maximum logical eraseblock count (this device has 768, 764 are usable, as reported by ubiattach). </text:p>
        </text:list-item>
      </text:list>
      <text:p text:style-name="Text_20_body"> # <text:span text:style-name="Strong_20_Emphasis">mtdinfo -a -u</text:span></text:p>
      <text:p text:style-name="Preformatted_20_Text">Count of MTD devices:<text:s text:c="11"/>4<text:line-break/>Present MTD devices:<text:s text:c="12"/>mtd0, mtd1, mtd2, mtd3<text:line-break/>Sysfs interface supported:<text:s text:c="6"/>yes<text:line-break/><text:line-break/>mtd0<text:line-break/>Name:<text:s text:c="27"/>data<text:line-break/>Type:<text:s text:c="27"/>nor<text:line-break/>Eraseblock size:<text:s text:c="16"/>131072 bytes, 128.0 KiB<text:line-break/>Amount of eraseblocks:<text:s text:c="10"/>768 (100663296 bytes, 96.0 MiB)<text:line-break/>Minimum input/output unit size: 1 byte<text:line-break/>Sub-page size:<text:s text:c="18"/>1 byte<text:line-break/>Character device major/minor:<text:s text:c="3"/>90:0<text:line-break/>Bad blocks are allowed:<text:s text:c="9"/>false<text:line-break/>Device is writable:<text:s text:c="13"/>true<text:line-break/>Default UBI VID header offset:<text:s text:c="2"/>64<text:line-break/>Default UBI data offset:<text:s text:c="8"/>128<text:line-break/>Default UBI LEB size:<text:s text:c="11"/>130944 bytes, 127.9 KiB<text:line-break/>Maximum UBI volumes count:<text:s text:c="6"/>128</text:p>
      <text:p text:style-name="Text_20_body">To format FLASH partition and put UBIFS image into it the following command sequence may be used:</text:p>
      <text:list text:style-name="List_20_1" text:continue-numbering="false">
        <text:list-item>
          <text:p text:style-name="LastListParagraph_List_20_1_Content_First"> run ubiformat: </text:p>
        </text:list-item>
      </text:list>
      <text:p text:style-name="Text_20_body"> # <text:span text:style-name="Strong_20_Emphasis">ubiformat /dev/mtd0</text:span></text:p>
      <text:p text:style-name="Preformatted_20_Text">ubiformat: mtd0 (nor), size 100663296 bytes (96.0 MiB), 768 eraseblocks of 131072 bytes (128.0 KiB), min. I/O size 1 bytes<text:line-break/>libscan: scanning eraseblock 767 -- 100 % complete<text:s text:c="2"/><text:line-break/>ubiformat: 768 eraseblocks have valid erase counter, mean value is 2<text:line-break/>ubiformat: formatting eraseblock 767 -- 100 % complete<text:s text:c="2"/></text:p>
      <text:list text:style-name="List_20_1" text:continue-numbering="false">
        <text:list-item>
          <text:p text:style-name="LastListParagraph_List_20_1_Content_First"> attach formatted device to UBI (this will create /dev/ubi0 device): </text:p>
        </text:list-item>
      </text:list>
      <text:p text:style-name="Text_20_body"> # <text:span text:style-name="Strong_20_Emphasis">ubiattach -p /dev/mtd0</text:span></text:p>
      <text:p text:style-name="Preformatted_20_Text"> UBI device number 0, total 768 LEBs (100564992 bytes, 95.9 MiB), available 764 LEBs (100041216 bytes, 95.4 MiB), LEB size 130944 bytes (127.9 KiB)</text:p>
      <text:list text:style-name="List_20_1" text:continue-numbering="false">
        <text:list-item>
          <text:p text:style-name="LastListParagraph_List_20_1_Content_First"> create UBI volumes on formatted device (this will create /dev/ubi0_0 device, AKA ubi0:rootfs): </text:p>
        </text:list-item>
      </text:list>
      <text:p text:style-name="Text_20_body"> # <text:span text:style-name="Strong_20_Emphasis">ubimkvol /dev/ubi0 -m -N rootfs</text:span></text:p>
      <text:p text:style-name="Preformatted_20_Text"> Set volume size to 100041216<text:line-break/> Volume ID 0, size 764 LEBs (100041216 bytes, 95.4 MiB), LEB size 130944 bytes (127.9 KiB), dynamic, name "rootfs", alignment 1</text:p>
      <text:list text:style-name="List_20_1" text:continue-numbering="false">
        <text:list-item>
          <text:p text:style-name="List_20_1_Content_First"> put UBI rootfs image so that xtensa linux could access it (in this example kernel is booted with NFS root and UBI image goes to /mnt/rootfs.ubifs)</text:p>
        </text:list-item>
        <text:list-item>
          <text:p text:style-name="List_20_1_Content_Last"> run ubiupdatevol to copy file system image to the specific UBI volume: </text:p>
        </text:list-item>
      </text:list>
      <text:p text:style-name="Text_20_body"> # <text:span text:style-name="Strong_20_Emphasis">ubiupdatevol /dev/ubi0_0 /mnt/rootfs.ubifs</text:span></text:p>
      <text:list text:style-name="List_20_1" text:continue-numbering="false">
        <text:list-item>
          <text:p text:style-name="LastListParagraph_List_20_1_Content_First"> now the volume may be mounted: </text:p>
        </text:list-item>
      </text:list>
      <text:p text:style-name="Text_20_body"> # <text:span text:style-name="Strong_20_Emphasis">mount -t ubifs /dev/ubi0_0 /mnt</text:span></text:p>
      <text:list text:style-name="List_20_1" text:continue-numbering="false">
        <text:list-item>
          <text:p text:style-name="LastListParagraph_List_20_1_Content_First"> to use that volume as rootfs add the following parameters to the kernel command line (note that 0 in the 'ubi.mtd=0' is the number of mtd partition to bind to ubi0, and 'rootfs' in the ubi0:rootfs below is the volume name): </text:p>
        </text:list-item>
      </text:list>
      <text:p text:style-name="Preformatted_20_Text"> ubi.mtd=0 root=ubi0:rootfs rootfstype=ubifs</text:p>
      <text:h text:style-name="Heading_20_3" text:outline-level="3"><text:bookmark-start text:name="__RefHeading___further_reading_3"/><text:bookmark-start text:name="further_reading"/>Further reading:<text:bookmark-end text:name="__RefHeading___further_reading_3"/><text:bookmark-end text:name="further_reading"/></text:h>
      <text:list text:style-name="List_20_1" text:continue-numbering="false">
        <text:list-item>
          <text:p text:style-name="List_20_1_Content_First"> <text:a xlink:type="simple" xlink:href="http://www.linux-mtd.infradead.org/doc/ubifs.html" text:style-name="Internet_20_link" text:visited-style-name="Visited_20_Internet_20_Link">http://www.linux-mtd.infradead.org/doc/ubifs.html</text:a></text:p>
        </text:list-item>
        <text:list-item>
          <text:p text:style-name="List_20_1_Content"> <text:a xlink:type="simple" xlink:href="http://www.linux-mtd.infradead.org/faq/ubifs.html" text:style-name="Internet_20_link" text:visited-style-name="Visited_20_Internet_20_Link">http://www.linux-mtd.infradead.org/faq/ubifs.html</text:a></text:p>
        </text:list-item>
        <text:list-item>
          <text:p text:style-name="List_20_1_Content_Last"> <text:a xlink:type="simple" xlink:href="https://www.kernel.org/doc/Documentation/filesystems/ubifs.txt" text:style-name="Internet_20_link" text:visited-style-name="Visited_20_Internet_20_Link">https://www.kernel.org/doc/Documentation/filesystems/ubifs.txt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rootfs</dc:title>
  </office:meta>
</office:document-meta>
</file>