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jcmvbkbc:linux-xtensa:xip"/><text:bookmark-start text:name="__RefHeading___xip_kernel_1"/><text:bookmark-start text:name="xip_kernel"/>XIP kernel<text:bookmark-end text:name="__RefHeading___xip_kernel_1"/><text:bookmark-end text:name="xip_kernel"/></text:h>
      <text:p text:style-name="Preformatted_20_Text"> cat &lt;(head -c 96M /dev/zero) builds/xip-nommu-kc705-de212/arch/xtensa/boot/xipImage /dev/zero | head -c 128M &gt; xip-nommu-kc705-de212.image<text:line-break/> # or with CRAMFS rootfs:<text:line-break/> cat &lt;(head -c 96M &lt;(cat /home/jcmvbkbc/ws/tensilica/buildroot/build-xtensa-nommu-de108/images/rootfs.cramfs /dev/zero ) ) \<text:line-break/><text:s text:c="5"/>builds/xip-nommu-kc705-de212/arch/xtensa/boot/xipImage /dev/zero | head -c 128M &gt; xip-nommu-kc705-de212.image<text:line-break/> qemu/qemu-system-xtensa -cpu de212 -M kc705-nommu -nographic -monitor none -serial stdio -pflash xip-nommu-kc705-de212.image -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xip</dc:title>
  </office:meta>
</office:document-meta>
</file>