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"/><text:bookmark-start text:name="__RefHeading___linux_port_for_xtensa_1"/><text:bookmark-start text:name="linux_port_for_xtensa"/>Linux port for Xtensa<text:bookmark-end text:name="__RefHeading___linux_port_for_xtensa_1"/><text:bookmark-end text:name="linux_port_for_xtensa"/></text:h>
      <text:h text:style-name="Heading_20_2" text:outline-level="2"><text:bookmark-start text:name="__RefHeading___phase_1_2"/><text:bookmark-start text:name="phase_1"/>Phase 1<text:bookmark-end text:name="__RefHeading___phase_1_2"/><text:bookmark-end text:name="phase_1"/></text:h>
      <text:p text:style-name="Text_20_body">Goal: linux mainline contains the latest linux-xtensa updates, builds and works.</text:p>
      <text:list text:style-name="List_20_1" text:continue-numbering="false">
        <text:list-item>
          <text:p text:style-name="List_20_1_Content_First"> compilable with latest GCC</text:p>
        </text:list-item>
        <text:list-item>
          <text:p text:style-name="List_20_1_Content"> overlays to cover: FSF, dc232b, more TBD</text:p>
        </text:list-item>
        <text:list-item>
          <text:p text:style-name="List_20_1_Content"> tests to pass: builds, boots, LTP</text:p>
        </text:list-item>
        <text:list-item>
          <text:p text:style-name="List_20_1_Content"> boards to focus on: ISS, ML605</text:p>
        </text:list-item>
        <text:list-item>
          <text:p text:style-name="List_20_1_Content_Last"> configurations: UP, linux-next specific, more TBD</text:p>
        </text:list-item>
      </text:list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List_20_1" text:continue-numbering="false">
        <text:list-item>
          <text:p text:style-name="List_20_1_Content_First"> Prepare for linux-next participation</text:p>
          <text:list text:style-name="List_20_1">
            <text:list-item>
              <text:p text:style-name="List_20_1_Content"> [3/3] Make mainline build for ARCH=xtensa in defconfig, allnoconfig, allmodconfig</text:p>
              <text:list text:style-name="List_20_1">
                <text:list-item>
                  <text:p text:style-name="List_20_1_Content"> [+] fix remaining issues with allmodconfig</text:p>
                  <text:list text:style-name="List_20_1">
                    <text:list-item>
                      <text:p text:style-name="List_20_1_Content"> concept of IO space? IO mapping?</text:p>
                    </text:list-item>
                  </text:list>
                </text:list-item>
                <text:list-item>
                  <text:p text:style-name="List_20_1_Content"> [+] try other fix for literals.unlikely</text:p>
                </text:list-item>
                <text:list-item>
                  <text:p text:style-name="List_20_1_Content"> why there's no simdisk in the mainline?</text:p>
                </text:list-item>
              </text:list>
            </text:list-item>
            <text:list-item>
              <text:p text:style-name="List_20_1_Content"> [2/3] Make built images work (qemu, FSF)</text:p>
            </text:list-item>
          </text:list>
        </text:list-item>
        <text:list-item>
          <text:p text:style-name="List_20_1_Content"> Build userspace</text:p>
        </text:list-item>
        <text:list-item>
          <text:p text:style-name="List_20_1_Content_Last"> Analyse reference tre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</dc:title>
  </office:meta>
</office:document-meta>
</file>