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xtensa"/><text:bookmark-start text:name="__RefHeading___linux_port_for_xtensa_1"/><text:bookmark-start text:name="linux_port_for_xtensa"/>Linux port for Xtensa<text:bookmark-end text:name="__RefHeading___linux_port_for_xtensa_1"/><text:bookmark-end text:name="linux_port_for_xtensa"/></text:h>
      <text:h text:style-name="Heading_20_2" text:outline-level="2"><text:bookmark-start text:name="__RefHeading___phase_1_2"/><text:bookmark-start text:name="phase_1"/>Phase 1<text:bookmark-end text:name="__RefHeading___phase_1_2"/><text:bookmark-end text:name="phase_1"/></text:h>
      <text:p text:style-name="Text_20_body">Goal: linux mainline contains the latest linux-xtensa updates, builds and works.</text:p>
      <text:list text:style-name="List_20_1" text:continue-numbering="false">
        <text:list-item>
          <text:p text:style-name="List_20_1_Content_First"> compilable with latest GCC</text:p>
        </text:list-item>
        <text:list-item>
          <text:p text:style-name="List_20_1_Content"> overlays to cover: FSF, dc232b, more TBD</text:p>
        </text:list-item>
        <text:list-item>
          <text:p text:style-name="List_20_1_Content"> tests to pass: builds, boots, LTP</text:p>
        </text:list-item>
        <text:list-item>
          <text:p text:style-name="List_20_1_Content"> boards to focus on: ISS, ML605</text:p>
        </text:list-item>
        <text:list-item>
          <text:p text:style-name="List_20_1_Content_Last"> configurations: UP, linux-next specific, more TBD</text:p>
        </text:list-item>
      </text:list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List_20_1" text:continue-numbering="false">
        <text:list-item>
          <text:p text:style-name="List_20_1_Content_First"> Prepare for linux-next participation</text:p>
          <text:list text:style-name="List_20_1">
            <text:list-item>
              <text:p text:style-name="List_20_1_Content"> [2/3] Make mainline build for ARCH=xtensa in defconfig, allnoconfig, allmodconfig</text:p>
              <text:list text:style-name="List_20_1">
                <text:list-item>
                  <text:p text:style-name="List_20_1_Content"> [+] fix remaining issues with allmodconfig</text:p>
                </text:list-item>
                <text:list-item>
                  <text:p text:style-name="List_20_1_Content"> why there's no simdisk in the mainline?</text:p>
                </text:list-item>
                <text:list-item>
                  <text:p text:style-name="List_20_1_Content"> qemu needs proper handling for guest ioctls triggered via simcalls</text:p>
                </text:list-item>
              </text:list>
            </text:list-item>
            <text:list-item>
              <text:p text:style-name="List_20_1_Content"> [+] Make built images work (qemu, FSF)</text:p>
            </text:list-item>
          </text:list>
        </text:list-item>
        <text:list-item>
          <text:p text:style-name="List_20_1_Content"> [+] Build userspace</text:p>
        </text:list-item>
        <text:list-item>
          <text:p text:style-name="List_20_1_Content"> Automated build/test scripts</text:p>
          <text:list text:style-name="List_20_1">
            <text:list-item>
              <text:p text:style-name="List_20_1_Content"> [+] build/test status/logs</text:p>
            </text:list-item>
            <text:list-item>
              <text:p text:style-name="List_20_1_Content"> expect script to run LTP</text:p>
            </text:list-item>
          </text:list>
        </text:list-item>
        <text:list-item>
          <text:p text:style-name="List_20_1_Content"> Analyse reference tree</text:p>
          <text:list text:style-name="List_20_1">
            <text:list-item>
              <text:p text:style-name="List_20_1_Content"> proper bugfixes</text:p>
            </text:list-item>
            <text:list-item>
              <text:p text:style-name="List_20_1_Content"> new cores (dc233c, test_hifi_c3, s*)</text:p>
            </text:list-item>
            <text:list-item>
              <text:p text:style-name="List_20_1_Content"> new platforms (lx*, ml605, s*)</text:p>
            </text:list-item>
            <text:list-item>
              <text:p text:style-name="List_20_1_Content"> SMP and its fixes</text:p>
            </text:list-item>
            <text:list-item>
              <text:p text:style-name="List_20_1_Content"> XCC fixes</text:p>
            </text:list-item>
          </text:list>
        </text:list-item>
        <text:list-item>
          <text:p text:style-name="List_20_1_Content_Last"> <text:a xlink:type="simple" xlink:href="http://wiki.osll.ru/doku.php/etc:users:jcmvbkbc:linux-xtensa:issues" text:style-name="Internet_20_link" text:visited-style-name="Visited_20_Internet_20_Link">Issues</text:a></text:p>
        </text:list-item>
      </text:list>
      <text:h text:style-name="Heading_20_2" text:outline-level="2"><text:bookmark-start text:name="__RefHeading___work_items_4"/><text:bookmark-start text:name="work_items"/>Work items<text:bookmark-end text:name="__RefHeading___work_items_4"/><text:bookmark-end text:name="work_items"/></text:h>
      <text:h text:style-name="Heading_20_4" text:outline-level="4"><text:bookmark-start text:name="__RefHeading___smp_support_5"/><text:bookmark-start text:name="smp_support"/>SMP support<text:bookmark-end text:name="__RefHeading___smp_support_5"/><text:bookmark-end text:name="smp_support"/></text:h>
      <text:h text:style-name="Heading_20_4" text:outline-level="4"><text:bookmark-start text:name="__RefHeading___support_for_tensilica_fpga_boards_6"/><text:bookmark-start text:name="support_for_tensilica_fpga_boards"/>Support for Tensilica FPGA boards<text:bookmark-end text:name="__RefHeading___support_for_tensilica_fpga_boards_6"/><text:bookmark-end text:name="support_for_tensilica_fpga_boards"/></text:h>
      <text:list text:style-name="List_20_1" text:continue-numbering="false">
        <text:list-item>
          <text:p text:style-name="List_20_1_Content_First"> [+] serial</text:p>
        </text:list-item>
        <text:list-item>
          <text:p text:style-name="List_20_1_Content"> [+] ethernet</text:p>
        </text:list-item>
        <text:list-item>
          <text:p text:style-name="List_20_1_Content"> [+] FLASH</text:p>
        </text:list-item>
        <text:list-item>
          <text:p text:style-name="List_20_1_Content_Last"> [-] audio</text:p>
        </text:list-item>
      </text:list>
      <text:p text:style-name="Text_20_body">In the mainline:</text:p>
      <text:p text:style-name="Preformatted_20_Text">0d456ba xtensa: add support for the XTFPGA boards<text:line-break/>5584b4d xtensa: add XTFPGA DTS</text:p>
      <text:h text:style-name="Heading_20_4" text:outline-level="4"><text:bookmark-start text:name="__RefHeading___atomics_arch_xtensa_include_asm_atomic.h_bitops.h_spinlock.h_and_check_for_s32c1i_7"/><text:bookmark-start text:name="atomics_arch_xtensa_include_asm_atomic.h_bitops.h_spinlock.h_and_check_for_s32c1i"/>Atomics (arch/xtensa/include/asm/atomic.h, bitops.h, spinlock.h) and check for S32C1I<text:bookmark-end text:name="__RefHeading___atomics_arch_xtensa_include_asm_atomic.h_bitops.h_spinlock.h_and_check_for_s32c1i_7"/><text:bookmark-end text:name="atomics_arch_xtensa_include_asm_atomic.h_bitops.h_spinlock.h_and_check_for_s32c1i"/></text:h>
      <text:p text:style-name="Text_20_body">Merged in the eb0a9bf31fdbcee9463c0f42fbf4a292ef149a7d, pick up from individual files.</text:p>
      <text:p text:style-name="Text_20_body">Done, in the mainline:</text:p>
      <text:p text:style-name="Preformatted_20_Text">2f6ea6a xtensa: display s32c1i feature flag in cpuinfo<text:line-break/>733536b xtensa: save and restore scompare1 SR on kernel entry<text:line-break/>c622b29 xtensa: initialize atomctl SR<text:line-break/>28570e8 xtensa: add trap_set_handler function<text:line-break/>0027312 xtensa: add s32c1i sanity check<text:line-break/>219b1e4 xtensa: add s32c1i-based atomic ops implementations<text:line-break/>e5a9f6a xtensa: add s32c1i-based bitops implementations<text:line-break/>71872b5 xtensa: add s32c1i-based spinlock implementations<text:line-break/>599bf77 xtensa: fix mb and wmb definitions</text:p>
      <text:h text:style-name="Heading_20_4" text:outline-level="4"><text:bookmark-start text:name="__RefHeading___tie_coprocessors_8"/><text:bookmark-start text:name="tie_coprocessors"/>TIE coprocessors<text:bookmark-end text:name="__RefHeading___tie_coprocessors_8"/><text:bookmark-end text:name="tie_coprocessors"/></text:h>
      <text:p text:style-name="Text_20_body">23ae3f723c8996d47ef205e98cb7732bbde4775f</text:p>
      <text:h text:style-name="Heading_20_4" text:outline-level="4"><text:bookmark-start text:name="__RefHeading___highmem_9"/><text:bookmark-start text:name="highmem"/>Highmem<text:bookmark-end text:name="__RefHeading___highmem_9"/><text:bookmark-end text:name="highmem"/></text:h>
      <text:h text:style-name="Heading_20_4" text:outline-level="4"><text:bookmark-start text:name="__RefHeading___interrupt_management_10"/><text:bookmark-start text:name="interrupt_management"/>Interrupt management<text:bookmark-end text:name="__RefHeading___interrupt_management_10"/><text:bookmark-end text:name="interrupt_management"/></text:h>
      <text:p text:style-name="Text_20_body">Done, in the mainline:</text:p>
      <text:p text:style-name="Preformatted_20_Text">2206d5d xtensa: add IRQ domains support</text:p>
      <text:h text:style-name="Heading_20_4" text:outline-level="4"><text:bookmark-start text:name="__RefHeading___medium_level_interrupts_in_less_hacky_way_11"/><text:bookmark-start text:name="medium_level_interrupts_in_less_hacky_way"/>Medium level interrupts in less hacky way<text:bookmark-end text:name="__RefHeading___medium_level_interrupts_in_less_hacky_way_11"/><text:bookmark-end text:name="medium_level_interrupts_in_less_hacky_way"/></text:h>
      <text:p text:style-name="Text_20_body"><text:span text:style-name="del">489fb47c75772e3a41ef3e988eb0c0e512592085</text:span></text:p>
      <text:p text:style-name="Text_20_body">On xtensa-next.</text:p>
      <text:h text:style-name="Heading_20_4" text:outline-level="4"><text:bookmark-start text:name="__RefHeading___device_trees_support_12"/><text:bookmark-start text:name="device_trees_support"/>Device trees support<text:bookmark-end text:name="__RefHeading___device_trees_support_12"/><text:bookmark-end text:name="device_trees_support"/></text:h>
      <text:p text:style-name="Text_20_body">Done, in the mainline:</text:p>
      <text:p text:style-name="Preformatted_20_Text">da844a8 xtensa: add device trees support</text:p>
      <text:h text:style-name="Heading_20_4" text:outline-level="4"><text:bookmark-start text:name="__RefHeading___mmu_v3_13"/><text:bookmark-start text:name="mmu_v3"/>MMU v3<text:bookmark-end text:name="__RefHeading___mmu_v3_13"/><text:bookmark-end text:name="mmu_v3"/></text:h>
      <text:p text:style-name="Text_20_body">Draft on xtensa-fixes branch.</text:p>
      <text:h text:style-name="Heading_20_4" text:outline-level="4"><text:bookmark-start text:name="__RefHeading___ptrace_support_latest_gdb_14"/><text:bookmark-start text:name="ptrace_support_latest_gdb"/>ptrace (support latest GDB)<text:bookmark-end text:name="__RefHeading___ptrace_support_latest_gdb_14"/><text:bookmark-end text:name="ptrace_support_latest_gdb"/></text:h>
      <text:p text:style-name="Text_20_body">617244763e19a4eebb4fabe41ba56eb1ccbdb049, 23ae3f723c8996d47ef205e98cb7732bbde4775f, <text:span text:style-name="del">ff1b10f85a1176d1eb8df433434b717f6f0841d4</text:span> (already upstream), <text:span text:style-name="del">a2b61af3328025d6069e8bf9ff36f5288e11dba9</text:span></text:p>
      <text:h text:style-name="Heading_20_4" text:outline-level="4"><text:bookmark-start text:name="__RefHeading___support_for_building_with_xcc_15"/><text:bookmark-start text:name="support_for_building_with_xcc"/>Support for building with XCC<text:bookmark-end text:name="__RefHeading___support_for_building_with_xcc_15"/><text:bookmark-end text:name="support_for_building_with_xcc"/></text:h>
      <text:h text:style-name="Heading_20_4" text:outline-level="4"><text:bookmark-start text:name="__RefHeading___simdisk_16"/><text:bookmark-start text:name="simdisk"/>simdisk<text:bookmark-end text:name="__RefHeading___simdisk_16"/><text:bookmark-end text:name="simdisk"/></text:h>
      <text:p text:style-name="Text_20_body"><text:span text:style-name="del">1a955825662fa378d447b91485d9fe2438124b0a, 8bcbc3adb5c5bfdbd96078c1e68916be859c832d</text:span></text:p>
      <text:p text:style-name="Text_20_body">Draft on xtensa-fixes branch.</text:p>
      <text:h text:style-name="Heading_20_4" text:outline-level="4"><text:bookmark-start text:name="__RefHeading___various_fixes_made_for_debuggability_17"/><text:bookmark-start text:name="various_fixes_made_for_debuggability"/>Various fixes made for debuggability<text:bookmark-end text:name="__RefHeading___various_fixes_made_for_debuggability_17"/><text:bookmark-end text:name="various_fixes_made_for_debuggability"/></text:h>
      <text:h text:style-name="Heading_20_4" text:outline-level="4"><text:bookmark-start text:name="__RefHeading___oprofile_18"/><text:bookmark-start text:name="oprofile"/>oprofile<text:bookmark-end text:name="__RefHeading___oprofile_18"/><text:bookmark-end text:name="oprofile"/></text:h>
      <text:p text:style-name="Text_20_body">8c502ca703956e56bf191774e4169752f0f71c8e, 7dd1d39e70769f2dd7a6a508d58b187ed8d1cb95</text:p>
      <text:h text:style-name="Heading_20_4" text:outline-level="4"><text:bookmark-start text:name="__RefHeading___generic_kernel_thread_friends_19"/><text:bookmark-start text:name="generic_kernel_thread_friends"/>Generic kernel_thread &amp; friends<text:bookmark-end text:name="__RefHeading___generic_kernel_thread_friends_19"/><text:bookmark-end text:name="generic_kernel_thread_friends"/></text:h>
      <text:p text:style-name="Text_20_body">Done, in the mainline:</text:p>
      <text:p text:style-name="Preformatted_20_Text">3306a72 xtensa: switch to generic kernel_thread()<text:line-break/>f0a1bf0 xtensa: switch to generic kernel_execve()<text:line-break/>dc241f2 xtensa: switch to generic sys_execve()</text:p>
      <text:h text:style-name="Heading_20_4" text:outline-level="4"><text:bookmark-start text:name="__RefHeading___cache_aliasing_aware_mmap_20"/><text:bookmark-start text:name="cache_aliasing_aware_mmap"/>Cache aliasing aware mmap<text:bookmark-end text:name="__RefHeading___cache_aliasing_aware_mmap_20"/><text:bookmark-end text:name="cache_aliasing_aware_mmap"/></text:h>
      <text:p text:style-name="Text_20_body">Draft on xtensa-fixes bran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</dc:title>
  </office:meta>
</office:document-meta>
</file>