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linux128"/><text:bookmark-start text:name="__RefHeading___gnu_linux_rootfs_128_mb_1"/><text:bookmark-start text:name="gnu_linux_rootfs_128_mb"/>GNU/Linux, rootfs &lt;128 Mb<text:bookmark-end text:name="__RefHeading___gnu_linux_rootfs_128_mb_1"/><text:bookmark-end text:name="gnu_linux_rootfs_128_mb"/></text:h>
      <text:list text:style-name="List_20_1" text:continue-numbering="false">
        <text:list-item>
          <text:p text:style-name="LastListParagraph_List_20_1_Content_First"> шаг первый, самый простой: минимальная установка обыкновенной системы. результат: отрицательный (fedora8, kickstart ниже; даже без X11/qt: Installation target minimized to <text:span text:style-name="Strong_20_Emphasis">292172K</text:span>; образ squashfs: <text:span text:style-name="Strong_20_Emphasis">87598K</text:span>);</text:p>
        </text:list-item>
      </text:list>
      <text:p text:style-name="Preformatted_20_Text">lang ru_RU.UTF-8<text:line-break/>keyboard ru_win<text:line-break/>timezone Europe/Moscow --utc<text:line-break/>auth --useshadow --enablemd5<text:line-break/>selinux --disabled<text:line-break/>firewall --disabled<text:line-break/>part / --size 384<text:line-break/><text:line-break/>repo --name=e8 --baseurl=ftp://192.168.4.23/pub/fedora/linux/releases/8/Everything/i386/os/<text:line-break/><text:line-break/>%packages --excludedocs --nobase<text:line-break/>#@core<text:line-break/>#filesystem<text:line-break/>glibc<text:line-break/>initscripts<text:line-break/><text:line-break/>bash<text:line-break/>kernel<text:line-break/>passwd<text:line-break/>#policycoreutils<text:line-break/>#chkconfig<text:line-break/>#authconfig<text:line-break/>#rootfiles<text:line-break/><text:line-break/>%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nux128</dc:title>
  </office:meta>
</office:document-meta>
</file>